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94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0.64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2.602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279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2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ta1" style:family="table" style:master-page-name="PageStyle_5f_BS_20_simp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$H$11]=0)" style:apply-style-name="ConditionalStyle_5f_34" style:base-cell-address="'BS simple'.A1"/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W#REF!]=&quot; CDD&quot;)" style:apply-style-name="ConditionalStyle_5f_33" style:base-cell-address="'BS simple'.A1"/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K$68]=1)" style:apply-style-name="ConditionalStyle_5f_32" style:base-cell-address="'BS simple'.A1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L$69]&lt;[.$K$69])" style:apply-style-name="ConditionalStyle_5f_31" style:base-cell-address="'BS simple'.A1"/>
    </style:style>
    <style:style style:name="ce22" style:family="table-cell" style:parent-style-name="Default" style:data-style-name="N803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803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Excel_20_Built-in_20_Normal" style:base-cell-address="'BS simple'.A1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]&gt;2)" style:apply-style-name="ConditionalStyle_5f_30" style:base-cell-address="'BS simple'.A1"/>
    </style:style>
    <style:style style:name="ce2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cc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Default" style:data-style-name="N8030">
      <style:table-cell-properties fo:border-bottom="0.105cm double #000000" style:border-line-width-bottom="0.035cm 0.035cm 0.035cm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8002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8002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15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800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803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800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8030">
      <style:table-cell-properties fo:border-bottom="0.105cm double #000000" style:border-line-width-bottom="0.035cm 0.035cm 0.035cm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24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80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800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cc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YEAR([.$G$4])&lt;&gt;[.$R$1])" style:apply-style-name="ConditionalStyle_5f_26" style:base-cell-address="'BS simple'.A1"/>
    </style:style>
    <style:style style:name="ce73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8002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2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23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23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D$82]&gt;2)" style:apply-style-name="ConditionalStyle_5f_28" style:base-cell-address="'BS simple'.A1"/>
    </style:style>
    <style:style style:name="ce82" style:family="table-cell" style:parent-style-name="Default" style:data-style-name="N123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$D$83]=&quot;???&quot;)" style:apply-style-name="ConditionalStyle_5f_27" style:base-cell-address="'BS simple'.A1"/>
    </style:style>
    <style:style style:name="ce83" style:family="table-cell" style:parent-style-name="Default" style:data-style-name="N123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0" style:apply-style-name="ConditionalStyle_5f_29" style:base-cell-address="'BS simple'.A1"/>
    </style:style>
    <style:style style:name="ce84" style:family="table-cell" style:parent-style-name="Default" style:data-style-name="N12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cc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YEAR([.$G$4])&lt;&gt;[.$R$1])" style:apply-style-name="ConditionalStyle_5f_26" style:base-cell-address="'BS simple'.A1"/>
    </style:style>
    <style:style style:name="ce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22">
      <style:table-cell-properties fo:border-bottom="0.035cm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23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D$82]&gt;2)" style:apply-style-name="ConditionalStyle_5f_28" style:base-cell-address="'BS simple'.A1"/>
    </style:style>
    <style:style style:name="ce92" style:family="table-cell" style:parent-style-name="Default" style:data-style-name="N123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$D$83]=&quot;???&quot;)" style:apply-style-name="ConditionalStyle_5f_27" style:base-cell-address="'BS simple'.A1"/>
    </style:style>
    <style:style style:name="ce93" style:family="table-cell" style:parent-style-name="Default" style:data-style-name="N123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7" style:family="table-cell" style:parent-style-name="Default" style:data-style-name="N128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 style:data-style-name="N123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$G$4]&gt;DATE(YEAR([.$G$4]);5;31);[.$G$4]&lt;DATE(YEAR([.$G$4]);4;1)))" style:apply-style-name="ConditionalStyle_5f_25" style:base-cell-address="'BS simple'.A1"/>
    </style:style>
    <style:style style:name="ce99" style:family="table-cell" style:parent-style-name="Default" style:data-style-name="N123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23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AND(OR([.$W$20]=&quot;AI&quot;;[.R#REF!]=&quot; C. Occas.&quot;);MONTH([.B#REF!])&lt;&gt;5))" style:apply-style-name="ConditionalStyle_5f_24" style:base-cell-address="'BS simple'.A1"/>
    </style:style>
    <style:style style:name="ce101" style:family="table-cell" style:parent-style-name="Default" style:data-style-name="N123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AND(OR([.$W$20]=&quot;AI&quot;;[.R#REF!]=&quot; C. Occas.&quot;);MONTH([.B#REF!])&lt;&gt;5))" style:apply-style-name="ConditionalStyle_5f_23" style:base-cell-address="'BS simple'.A1"/>
    </style:style>
    <style:style style:name="ce102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OR([.A1]&lt;DATE([.L#REF!];1;1);[.A1]&gt;DATE([.L#REF!];12;31)))" style:apply-style-name="ConditionalStyle_5f_22" style:base-cell-address="'BS simple'.A1"/>
    </style:style>
    <style:style style:name="ce104" style:family="table-cell" style:parent-style-name="Default" style:data-style-name="N8030">
      <style:table-cell-properties fo:border-bottom="0.105cm double #000000" style:border-line-width-bottom="0.035cm 0.035cm 0.035cm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5" style:family="table-cell" style:parent-style-name="Default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 style:data-style-name="N11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 style:data-style-name="N123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OR([.A1]&lt;DATE([.L#REF!];1;1);[.A1]&gt;DATE([.L#REF!];12;31)))" style:apply-style-name="ConditionalStyle_5f_22" style:base-cell-address="'BS simple'.A1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2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12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$R$11]=2)" style:apply-style-name="ConditionalStyle_5f_21" style:base-cell-address="'BS simple'.A1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801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8011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6" style:family="table-cell" style:parent-style-name="Default" style:data-style-name="N117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12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Default" style:data-style-name="N106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5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81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8010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$69]=1)" style:apply-style-name="ConditionalStyle_5f_20" style:base-cell-address="'BS simple'.A1"/>
    </style:style>
    <style:style style:name="ce14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8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9" style:family="table-cell" style:parent-style-name="Default" style:data-style-name="N8030">
      <style:table-cell-properties fo:border-bottom="0.105cm double #000000" style:border-line-width-bottom="0.035cm 0.035cm 0.035cm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Monétaire_20_3" style:data-style-name="N131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31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Monétaire_20_3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Currency" style:data-style-name="N134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Monétaire_20_3" style:data-style-name="N13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L#REF!]=&quot; CDD&quot;)" style:apply-style-name="ConditionalStyle_5f_19" style:base-cell-address="'BS simple'.A1"/>
    </style:style>
    <style:style style:name="ce15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Default" style:data-style-name="N801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3" style:family="table-cell" style:parent-style-name="Default" style:data-style-name="N13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4" style:family="table-cell" style:parent-style-name="Default" style:data-style-name="N115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133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36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133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 style:data-style-name="N12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6" style:family="table-cell" style:parent-style-name="Default" style:data-style-name="N123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8030">
      <style:table-cell-properties fo:border-bottom="0.105cm double #000000" style:border-line-width-bottom="0.035cm 0.035cm 0.035cm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0" style:family="table-cell" style:parent-style-name="Monétaire_20_3" style:data-style-name="N131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Monétaire_20_3" style:data-style-name="N13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Currency" style:data-style-name="N134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7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15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0" style:family="table-cell" style:parent-style-name="Default" style:data-style-name="N136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4" style:family="table-cell" style:parent-style-name="Default" style:data-style-name="N12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5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11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114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18" style:base-cell-address="'BS simple'.A1"/>
    </style:style>
    <style:style style:name="ce198" style:family="table-cell" style:parent-style-name="Default" style:data-style-name="N114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17" style:base-cell-address="'BS simple'.A1"/>
    </style:style>
    <style:style style:name="ce199" style:family="table-cell" style:parent-style-name="Default" style:data-style-name="N114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35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J#REF!]=&quot; CDD&quot;)" style:apply-style-name="ConditionalStyle_5f_16" style:base-cell-address="'BS simple'.A1"/>
    </style:style>
    <style:style style:name="ce202" style:family="table-cell" style:parent-style-name="Default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J#REF!]=&quot; CDD&quot;;[.J#REF!]=&quot; C. Occas.&quot;))" style:apply-style-name="ConditionalStyle_5f_15" style:base-cell-address="'BS simple'.A1"/>
    </style:style>
    <style:style style:name="ce203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4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8001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9" style:family="table-cell" style:parent-style-name="Default" style:data-style-name="N8002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0" style:family="table-cell" style:parent-style-name="Default" style:data-style-name="N118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2" style:family="table-cell" style:parent-style-name="Default" style:data-style-name="N801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5" style:family="table-cell" style:parent-style-name="Default" style:data-style-name="N114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&quot;" style:apply-style-name="Excel_20_Built-in_20_Normal" style:base-cell-address="'BS simple'.A1"/>
    </style:style>
    <style:style style:name="ce217" style:family="table-cell" style:parent-style-name="Default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&quot;" style:apply-style-name="ConditionalStyle_5f_14" style:base-cell-address="'BS simple'.A1"/>
    </style:style>
    <style:style style:name="ce218" style:family="table-cell" style:parent-style-name="Default" style:data-style-name="N8002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$O$19]=&quot;&quot;)" style:apply-style-name="ConditionalStyle_5f_13" style:base-cell-address="'BS simple'.A1"/>
    </style:style>
    <style:style style:name="ce219" style:family="table-cell" style:parent-style-name="Default" style:data-style-name="N8002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O$19]=&quot;&quot;)" style:apply-style-name="ConditionalStyle_5f_13" style:base-cell-address="'BS simple'.A1"/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14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35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801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115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801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9" style:family="table-cell" style:parent-style-name="Default" style:data-style-name="N80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0" style:family="table-cell" style:parent-style-name="Default" style:data-style-name="N11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 style:data-style-name="N8001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5" style:family="table-cell" style:parent-style-name="Default" style:data-style-name="N8002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6" style:family="table-cell" style:parent-style-name="Default" style:data-style-name="N118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7" style:family="table-cell" style:parent-style-name="Default" style:data-style-name="N13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Excel_20_Built-in_20_Currency" style:data-style-name="N13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1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&quot;" style:apply-style-name="ConditionalStyle_5f_12" style:base-cell-address="'BS simple'.A1"/>
    </style:style>
    <style:style style:name="ce243" style:family="table-cell" style:parent-style-name="Default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O$19]=&quot;&quot;)" style:apply-style-name="ConditionalStyle_5f_11" style:base-cell-address="'BS simple'.A1"/>
      <style:map style:condition="cell-content()=&quot;&quot;" style:apply-style-name="ConditionalStyle_5f_10" style:base-cell-address="'BS simple'.A1"/>
    </style:style>
    <style:style style:name="ce244" style:family="table-cell" style:parent-style-name="Default" style:data-style-name="N8002">
      <style:table-cell-properties fo:background-color="#fcd5b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$O$19]=&quot;&quot;)" style:apply-style-name="ConditionalStyle_5f_9" style:base-cell-address="'BS simple'.A1"/>
      <style:map style:condition="is-true-formula([.$P$19]=&quot;&quot;)" style:apply-style-name="ConditionalStyle_5f_8" style:base-cell-address="'BS simple'.A1"/>
    </style:style>
    <style:style style:name="ce245" style:family="table-cell" style:parent-style-name="Default" style:data-style-name="N114">
      <style:table-cell-properties fo:border-bottom="0.035cm solid #000000" fo:background-color="#fcd5b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32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7" style:base-cell-address="'BS simple'.A1"/>
    </style:style>
    <style:style style:name="ce250" style:family="table-cell" style:parent-style-name="Default" style:data-style-name="N13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 style:data-style-name="N1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4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5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6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17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 style:data-style-name="N11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3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133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133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119">
      <style:table-cell-properties fo:border-bottom="0.035cm solid #000000" fo:background-color="#b7dee8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 style:data-style-name="N126">
      <style:table-cell-properties fo:border-bottom="0.035cm solid #000000" fo:background-color="#ebf1d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7" style:family="table-cell" style:parent-style-name="Default" style:data-style-name="N107">
      <style:table-cell-properties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 style:data-style-name="N107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 style:data-style-name="N123">
      <style:table-cell-properties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0" style:family="table-cell" style:parent-style-name="Default" style:data-style-name="N114">
      <style:table-cell-properties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3" style:family="table-cell" style:parent-style-name="Default" style:data-style-name="N128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4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8030">
      <style:table-cell-properties fo:border-bottom="0.105cm double #000000" style:border-line-width-bottom="0.035cm 0.035cm 0.035cm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 style:data-style-name="N1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$P$19]=&quot;&quot;)" style:apply-style-name="ConditionalStyle_5f_6" style:base-cell-address="'BS simple'.A1"/>
      <style:map style:condition="cell-content()=&quot;&quot;" style:apply-style-name="ConditionalStyle_5f_5" style:base-cell-address="'BS simple'.A1"/>
    </style:style>
    <style:style style:name="ce282" style:family="table-cell" style:parent-style-name="Default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P$19]=&quot;&quot;)" style:apply-style-name="ConditionalStyle_5f_6" style:base-cell-address="'BS simple'.A1"/>
      <style:map style:condition="cell-content()=&quot;&quot;" style:apply-style-name="ConditionalStyle_5f_5" style:base-cell-address="'BS simple'.A1"/>
    </style:style>
    <style:style style:name="ce283" style:family="table-cell" style:parent-style-name="Default" style:data-style-name="N8002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P$19]=&quot;&quot;)" style:apply-style-name="ConditionalStyle_5f_4" style:base-cell-address="'BS simple'.A1"/>
      <style:map style:condition="is-true-formula([.$Q$19]=&quot;&quot;)" style:apply-style-name="ConditionalStyle_5f_3" style:base-cell-address="'BS simple'.A1"/>
    </style:style>
    <style:style style:name="ce284" style:family="table-cell" style:parent-style-name="Default" style:data-style-name="N8002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P$19]=&quot;&quot;)" style:apply-style-name="ConditionalStyle_5f_4" style:base-cell-address="'BS simple'.A1"/>
      <style:map style:condition="is-true-formula([.$Q$19]=&quot;&quot;)" style:apply-style-name="ConditionalStyle_5f_3" style:base-cell-address="'BS simple'.A1"/>
    </style:style>
    <style:style style:name="ce28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7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 style:data-style-name="N13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91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2" style:family="table-cell" style:parent-style-name="Default" style:data-style-name="N117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2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fo:border-bottom="0.035cm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0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1" style:family="table-cell" style:parent-style-name="Default" style:data-style-name="N107">
      <style:table-cell-properties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123">
      <style:table-cell-properties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4" style:family="table-cell" style:parent-style-name="Default" style:data-style-name="N114">
      <style:table-cell-properties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11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1" style:family="table-cell" style:parent-style-name="Default" style:data-style-name="N11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2" style:family="table-cell" style:parent-style-name="Default" style:data-style-name="N11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3" style:family="table-cell" style:parent-style-name="Default" style:data-style-name="N1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4" style:family="table-cell" style:parent-style-name="Default" style:data-style-name="N11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fo:background-color="#ffff66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7" style:family="table-cell" style:parent-style-name="Default">
      <style:table-cell-properties fo:background-color="#ffff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0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fo:background-color="#cc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8" style:family="table-cell" style:parent-style-name="Default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10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2" style:family="table-cell" style:parent-style-name="Default" style:data-style-name="N801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3" style:family="table-cell" style:parent-style-name="Default" style:data-style-name="N127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127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17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12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7" style:family="table-cell" style:parent-style-name="Default" style:data-style-name="N800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27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W$5]=&quot; CDD&quot;)" style:apply-style-name="ConditionalStyle_5f_2" style:base-cell-address="'BS simple'.A1"/>
    </style:style>
    <style:style style:name="ce3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 style:data-style-name="N12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125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0" style:family="table-cell" style:parent-style-name="Default" style:data-style-name="N12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27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15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4" style:family="table-cell" style:parent-style-name="Default" style:data-style-name="N12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2" style:family="table-cell" style:parent-style-name="Default" style:data-style-name="N112">
      <style:table-cell-properties fo:background-color="#cc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 style:data-style-name="N112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$W$20]=&quot;AI&quot;)" style:apply-style-name="ConditionalStyle_5f_1" style:base-cell-address="'BS simple'.A1"/>
    </style:style>
    <style:style style:name="ce365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8" style:family="table-cell" style:parent-style-name="Default" style:data-style-name="N113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9" style:family="table-cell" style:parent-style-name="Default" style:data-style-name="N12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2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fo:background-color="#cc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beef4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beef4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5" style:family="table-cell" style:parent-style-name="Default" style:data-style-name="N12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 style:data-style-name="N801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3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8011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801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80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3.0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1.0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0.7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5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7.2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5.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7.2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5.8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3.2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6.1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1.5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1.7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4.6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4.5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3.4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1.5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3.3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1.7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2.2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3.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6.5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3.1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3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3.2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4.4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6.8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0.8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1.2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c0" draw:auto-grow-height="true" draw:auto-grow-width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5.1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2.9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7.7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5.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9.6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8.5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2.5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3.1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6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5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.026cm" svg:stroke-color="#808080" draw:marker-start="Arrowheads_20_1" draw:marker-start-width="0.21cm" draw:marker-start-center="false" draw:stroke-linejoin="miter" draw:fill="solid" draw:fill-color="#ffffc0" draw:auto-grow-height="true" draw:auto-grow-width="false" fo:max-width="12cm" fo:min-height="4.1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15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color="#00ae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color="#00ae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1" style:family="text">
      <style:text-properties fo:color="#00ae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3" style:family="text">
      <style:text-properties fo:color="#0000ff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4" style:family="text">
      <style:text-properties fo:color="#0000ff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fo:color="#0000ff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8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0" style:family="text">
      <style:text-properties fo:color="#00ae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S simple" table:style-name="ta1" table:protected="true" table:protection-key="Wl6XqCPmDxEiVB7jNprDjxNyLWc=" table:print-ranges="'BS simple'.A1:'BS simple'.Q93">
        <office:forms form:automatic-focus="false" form:apply-design-mode="false"/>
        <table:table-column table:style-name="co1" table:default-cell-style-name="ce37"/>
        <table:table-column table:style-name="co2" table:number-columns-repeated="10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0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9" table:number-columns-repeated="2" table:default-cell-style-name="ce37"/>
        <table:table-column table:style-name="co11" table:default-cell-style-name="ce37"/>
        <table:table-column table:style-name="co9" table:number-columns-repeated="998" table:default-cell-style-name="ce37"/>
        <table:table-row table:style-name="ro1">
          <table:table-cell table:style-name="ce1" office:value-type="string" table:number-columns-spanned="17" table:number-rows-spanned="1">
            <text:p>Syndicat Professionnel des Assistants Maternels et Assistants Familiaux</text:p>
          </table:table-cell>
          <table:covered-table-cell table:number-columns-repeated="16" table:style-name="ce1"/>
          <table:table-cell table:style-name="ce95" office:value-type="float" office:value="2024">
            <text:p>2024</text:p>
          </table:table-cell>
          <table:table-cell table:style-name="ce316" office:value-type="string" table:number-columns-spanned="8" table:number-rows-spanned="2">
            <text:p>Informations nécessaires au remplissage du BS</text:p>
          </table:table-cell>
          <table:covered-table-cell table:number-columns-repeated="7" table:style-name="ce317"/>
          <table:table-cell table:style-name="ce55"/>
          <table:table-cell table:number-columns-repeated="2"/>
          <table:table-cell table:style-name="ce55" table:number-columns-repeated="7"/>
          <table:table-cell table:number-columns-repeated="988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/>
          <table:covered-table-cell table:number-columns-repeated="8" table:style-name="ce317"/>
          <table:table-cell table:style-name="ce55"/>
          <table:table-cell table:style-name="ce378" table:number-columns-spanned="2" table:number-rows-spanned="1"/>
          <table:covered-table-cell table:style-name="ce381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3"/>
          <table:table-cell table:style-name="ce38" table:number-columns-repeated="5"/>
          <table:table-cell table:style-name="ce102" table:formula="of:=IF([.W5]=&quot; CDD&quot;;&quot;Bulletin de salaire CDD&quot;;&quot;Bulletin de Salaire&quot;)" office:value-type="string" office:string-value="Bulletin de Salaire" table:number-columns-spanned="4" table:number-rows-spanned="1">
            <text:p>Bulletin de Salaire</text:p>
          </table:table-cell>
          <table:covered-table-cell table:number-columns-repeated="3" table:style-name="ce102"/>
          <table:table-cell table:style-name="ce38" table:number-columns-repeated="6"/>
          <table:table-cell table:style-name="ce274"/>
          <table:table-cell/>
          <table:table-cell table:style-name="ce55" table:number-columns-repeated="3"/>
          <table:table-cell table:style-name="ce142"/>
          <table:table-cell table:style-name="ce55" table:number-columns-repeated="14"/>
          <table:table-cell table:number-columns-repeated="988"/>
        </table:table-row>
        <table:table-row table:style-name="ro1">
          <table:table-cell table:style-name="ce4"/>
          <table:table-cell table:style-name="ce39" office:value-type="string" table:number-columns-spanned="4" table:number-rows-spanned="1">
            <text:p><text:s/></text:p>
          </table:table-cell>
          <table:covered-table-cell table:number-columns-repeated="3" table:style-name="ce64"/>
          <table:table-cell table:style-name="ce94">
            <office:annotation draw:style-name="gr1" draw:text-style-name="P1" svg:width="8.395cm" svg:height="3.217cm" svg:x="7.732cm" svg:y="2.134cm" draw:caption-point-x="2.583cm" draw:caption-point-y="-0.74cm">
              <dc:date>2024-01-19T00:00:00</dc:date>
              <text:p text:style-name="P1">SPAMAF :</text:p>
              <text:p text:style-name="P1"><text:span text:style-name="T1">Afin d'éviter des anomalies dans le calendrier, noter le mois au format date : </text:span><text:span text:style-name="T2">01/01/24</text:span></text:p>
              <text:p text:style-name="P1"><text:span text:style-name="T3">Sinon pour un autre format, n'oubliez pas l'accent sur les mois concernés.</text:span></text:p>
              <text:p text:style-name="P1"><text:span text:style-name="T3"/></text:p>
            </office:annotation>
          </table:table-cell>
          <table:table-cell table:style-name="ce103" office:value-type="date" office:date-value="2024-01-01" table:number-columns-spanned="4" table:number-rows-spanned="1">
            <text:p>janvier 2024</text:p>
          </table:table-cell>
          <table:covered-table-cell table:number-columns-repeated="3" table:style-name="ce110"/>
          <table:table-cell table:style-name="ce137" office:value-type="string" table:number-columns-spanned="2" table:number-rows-spanned="1">
            <text:p>Enfant : </text:p>
          </table:table-cell>
          <table:covered-table-cell table:style-name="ce137"/>
          <table:table-cell table:style-name="ce177" office:value-type="string" table:number-columns-spanned="5" table:number-rows-spanned="1">
            <text:p>Xxxxxxxxx XXXXXXXXXX</text:p>
          </table:table-cell>
          <table:covered-table-cell table:number-columns-repeated="4" table:style-name="ce177"/>
          <table:table-cell/>
          <table:table-cell table:style-name="ce318" table:number-columns-repeated="7"/>
          <table:table-cell table:style-name="ce55" table:number-columns-repeated="11"/>
          <table:table-cell table:number-columns-repeated="988"/>
        </table:table-row>
        <table:table-row table:style-name="ro1">
          <table:table-cell table:style-name="ce5" office:value-type="string" table:number-columns-spanned="3" table:number-rows-spanned="1">
            <text:p>EMPLOYEUR <text:s/></text:p>
          </table:table-cell>
          <table:covered-table-cell table:number-columns-repeated="2" table:style-name="ce40"/>
          <table:table-cell table:style-name="ce72" table:formula="of:=IF(OR([.G4]&lt;DATE([.R1];1;1);[.G4]&gt;DATE([.R1];12;31));&quot;Ce BS ne peut être utilisé que pour cette année !&quot;;&quot;&quot;)" table:number-columns-spanned="9" table:number-rows-spanned="1">
            <text:p/>
          </table:table-cell>
          <table:covered-table-cell table:number-columns-repeated="8" table:style-name="ce85"/>
          <table:table-cell table:style-name="ce178" office:value-type="string" table:number-columns-spanned="5" table:number-rows-spanned="1">
            <text:p><text:s text:c="2"/>SALARIE</text:p>
          </table:table-cell>
          <table:covered-table-cell table:number-columns-repeated="3" table:style-name="ce195"/>
          <table:covered-table-cell table:style-name="ce178"/>
          <table:table-cell/>
          <table:table-cell table:style-name="ce319" office:value-type="string" table:number-columns-spanned="4" table:number-rows-spanned="2">
            <text:p>Type de Contrat</text:p>
          </table:table-cell>
          <table:covered-table-cell table:number-columns-repeated="3" table:style-name="ce320"/>
          <table:table-cell table:style-name="ce361" table:formula="of:=IF(AND([.T8]&lt;&gt;&quot;&quot;;[.T10]=&quot;&quot;;[.T12]=&quot;&quot;);[.U8];IF(AND([.T10]&lt;&gt;&quot;&quot;;[.T8]=&quot;&quot;;[.T12]=&quot;&quot;);[.U10];IF(AND([.T12]&lt;&gt;&quot;&quot;;[.T8]=&quot;&quot;;[.T10]=&quot;&quot;);[.U12];&quot;???&quot;)))" office:value-type="string" office:string-value=" CDI" table:number-columns-spanned="2" table:number-rows-spanned="1">
            <text:p><text:s/>CDI</text:p>
          </table:table-cell>
          <table:covered-table-cell table:style-name="ce365"/>
          <table:table-cell table:style-name="ce320" table:number-columns-repeated="2"/>
          <table:table-cell/>
          <table:table-cell table:style-name="ce55" table:number-columns-repeated="2"/>
          <table:table-cell table:number-columns-repeated="995"/>
        </table:table-row>
        <table:table-row table:style-name="ro1">
          <table:table-cell table:style-name="ce6" office:value-type="string">
            <text:p><text:s/>Nom, prénom :</text:p>
          </table:table-cell>
          <table:table-cell table:style-name="ce41" table:number-columns-spanned="6" table:number-rows-spanned="1"/>
          <table:covered-table-cell table:number-columns-repeated="5" table:style-name="ce41"/>
          <table:table-cell table:style-name="ce111"/>
          <table:table-cell table:style-name="ce119" office:value-type="string">
            <text:p>Nom, prénom :</text:p>
          </table:table-cell>
          <table:table-cell table:style-name="ce53" table:number-columns-repeated="2"/>
          <table:table-cell table:style-name="ce147" table:number-columns-spanned="6" table:number-rows-spanned="1"/>
          <table:covered-table-cell table:number-columns-repeated="5" table:style-name="ce147"/>
          <table:table-cell table:style-name="ce308"/>
          <table:covered-table-cell table:number-columns-repeated="4" table:style-name="ce320"/>
          <table:table-cell table:style-name="ce320" table:number-columns-repeated="4"/>
          <table:table-cell/>
          <table:table-cell table:style-name="ce55" table:number-columns-repeated="2"/>
          <table:table-cell table:number-columns-repeated="995"/>
        </table:table-row>
        <table:table-row table:style-name="ro1">
          <table:table-cell table:style-name="ce6" office:value-type="string">
            <text:p><text:s/>Adresse :</text:p>
          </table:table-cell>
          <table:table-cell table:style-name="ce41" table:number-columns-spanned="6" table:number-rows-spanned="1"/>
          <table:covered-table-cell table:number-columns-repeated="5" table:style-name="ce41"/>
          <table:table-cell table:style-name="ce53"/>
          <table:table-cell table:style-name="ce119" office:value-type="string">
            <text:p>Adresse :</text:p>
          </table:table-cell>
          <table:table-cell table:style-name="ce53" table:number-columns-repeated="2"/>
          <table:table-cell table:style-name="ce147" table:number-columns-spanned="6" table:number-rows-spanned="1"/>
          <table:covered-table-cell table:number-columns-repeated="5" table:style-name="ce147"/>
          <table:table-cell table:style-name="ce309"/>
          <table:table-cell table:style-name="ce321"/>
          <table:table-cell table:style-name="ce142"/>
          <table:table-cell table:style-name="ce55"/>
          <table:table-cell/>
          <table:table-cell table:style-name="ce55"/>
          <table:table-cell table:number-columns-repeated="4"/>
          <table:table-cell table:style-name="ce55" table:number-columns-repeated="2"/>
          <table:table-cell table:number-columns-repeated="995"/>
        </table:table-row>
        <table:table-row table:style-name="ro1">
          <table:table-cell table:style-name="ce7"/>
          <table:table-cell table:style-name="ce41" table:number-columns-spanned="6" table:number-rows-spanned="1"/>
          <table:covered-table-cell table:number-columns-repeated="5" table:style-name="ce41"/>
          <table:table-cell table:style-name="ce53" table:number-columns-repeated="4"/>
          <table:table-cell table:style-name="ce147" table:number-columns-spanned="6" table:number-rows-spanned="1"/>
          <table:covered-table-cell table:number-columns-repeated="5" table:style-name="ce147"/>
          <table:table-cell table:style-name="ce309"/>
          <table:table-cell table:style-name="ce322">
            <office:annotation draw:style-name="gr2" draw:text-style-name="P1" svg:width="6.902cm" svg:height="1.211cm" svg:x="29.521cm" svg:y="1.941cm" draw:caption-point-x="-0.826cm" draw:caption-point-y="1.492cm">
              <dc:date>2024-01-19T00:00:00</dc:date>
              <text:p text:style-name="P1">SPAMAF : </text:p>
              <text:p text:style-name="P1"><text:span text:style-name="T1">Cocher une seule des 3 cases au choix</text:span></text:p>
            </office:annotation>
          </table:table-cell>
          <table:table-cell table:style-name="ce338" office:value-type="string">
            <text:p>x</text:p>
          </table:table-cell>
          <table:table-cell table:style-name="ce326" office:value-type="string">
            <text:p><text:s/>CDI</text:p>
          </table:table-cell>
          <table:table-cell/>
          <table:table-cell table:style-name="ce55"/>
          <table:table-cell table:number-columns-repeated="3"/>
          <table:table-cell table:style-name="ce55" table:number-columns-repeated="3"/>
          <table:table-cell table:number-columns-repeated="995"/>
        </table:table-row>
        <table:table-row table:style-name="ro1">
          <table:table-cell table:style-name="ce6" office:value-type="string">
            <office:annotation draw:style-name="gr3" draw:text-style-name="P2" svg:width="4.881cm" svg:height="0.969cm" svg:x="4.207cm" svg:y="3.61cm" draw:caption-point-x="-0.455cm" draw:caption-point-y="0.332cm">
              <dc:date>2024-01-19T00:00:00</dc:date>
              <text:p text:style-name="P2">SPAMAF :</text:p>
              <text:p text:style-name="P2"><text:span text:style-name="T4">N° URSSAF ou Pajemploi</text:span></text:p>
            </office:annotation>
            <text:p><text:s/>N° Pajemploi :</text:p>
          </table:table-cell>
          <table:table-cell table:style-name="ce42" table:number-columns-spanned="6" table:number-rows-spanned="1"/>
          <table:covered-table-cell table:number-columns-repeated="5" table:style-name="ce42"/>
          <table:table-cell table:style-name="ce53"/>
          <table:table-cell table:style-name="ce119" office:value-type="string">
            <text:p>Emploi occupé :</text:p>
          </table:table-cell>
          <table:table-cell table:style-name="ce53" table:number-columns-repeated="2"/>
          <table:table-cell table:style-name="ce147" office:value-type="string" table:number-columns-spanned="6" table:number-rows-spanned="1">
            <text:p>Assistante Maternelle</text:p>
          </table:table-cell>
          <table:covered-table-cell table:number-columns-repeated="5" table:style-name="ce147"/>
          <table:table-cell table:style-name="ce309"/>
          <table:table-cell/>
          <table:table-cell table:style-name="ce142"/>
          <table:table-cell table:style-name="ce326"/>
          <table:table-cell table:style-name="ce355" table:formula="of:=IF([.W5]=&quot; CDD&quot;;&quot; ==&gt; UNIQUEMENT pour le remplacement d'un(e) Assistant(e) maternel(le) en arrêt de travail !!!&quot;;&quot;&quot;)" table:number-columns-spanned="5" table:number-rows-spanned="3">
            <text:p/>
          </table:table-cell>
          <table:covered-table-cell table:number-columns-repeated="4" table:style-name="ce356"/>
          <table:table-cell/>
          <table:table-cell table:style-name="ce55" table:number-columns-repeated="2"/>
          <table:table-cell table:number-columns-repeated="995"/>
        </table:table-row>
        <table:table-row table:style-name="ro1">
          <table:table-cell table:style-name="ce6" office:value-type="string">
            <text:p><text:s/>Adresse :</text:p>
          </table:table-cell>
          <table:table-cell table:style-name="ce41" office:value-type="string" table:number-columns-spanned="6" table:number-rows-spanned="1">
            <text:p>PUY-EN-VELAY</text:p>
          </table:table-cell>
          <table:covered-table-cell table:number-columns-repeated="5" table:style-name="ce41"/>
          <table:table-cell table:style-name="ce111"/>
          <table:table-cell table:style-name="ce119" office:value-type="string">
            <text:p>N° Sécurité Sociale :</text:p>
          </table:table-cell>
          <table:table-cell table:style-name="ce53" table:number-columns-repeated="2"/>
          <table:table-cell table:style-name="ce148" table:number-columns-spanned="6" table:number-rows-spanned="1"/>
          <table:covered-table-cell table:number-columns-repeated="5" table:style-name="ce148"/>
          <table:table-cell table:style-name="ce309"/>
          <table:table-cell table:style-name="ce322">
            <office:annotation draw:style-name="gr2" draw:text-style-name="P1" svg:width="6.902cm" svg:height="1.211cm" svg:x="29.521cm" svg:y="2.96cm" draw:caption-point-x="-0.826cm" draw:caption-point-y="1.492cm">
              <dc:date>2024-01-19T00:00:00</dc:date>
              <text:p text:style-name="P1">SPAMAF : </text:p>
              <text:p text:style-name="P1"><text:span text:style-name="T1">Cocher une seule des 3 cases au choix</text:span></text:p>
            </office:annotation>
          </table:table-cell>
          <table:table-cell table:style-name="ce338"/>
          <table:table-cell table:style-name="ce344" office:value-type="string">
            <text:p><text:s/>CDD</text:p>
          </table:table-cell>
          <table:covered-table-cell table:number-columns-repeated="5" table:style-name="ce356"/>
          <table:table-cell table:number-columns-repeated="998"/>
        </table:table-row>
        <table:table-row table:style-name="ro1">
          <table:table-cell table:style-name="ce8" table:formula="of:=IF([.H11]=1;&quot; Date d'embauche :&quot;;&quot; Date d'embauche ??&quot;)" office:value-type="string" office:string-value=" Date d'embauche ??">
            <office:annotation draw:style-name="gr4" draw:text-style-name="P2" svg:width="6.404cm" svg:height="2.387cm" svg:x="4.049cm" svg:y="4.787cm" draw:caption-point-x="-0.297cm" draw:caption-point-y="0.175cm">
              <dc:date>2024-01-19T00:00:00</dc:date>
              <text:p text:style-name="P2">SPAMAF :</text:p>
              <text:p text:style-name="P2">Notez obligatoirement la date d'embauche <text:span text:style-name="T4">afin que le calcul du nombre de jours ouvrables puisse être effectué</text:span></text:p>
              <text:p text:style-name="P2"><text:span text:style-name="T4"/></text:p>
            </office:annotation>
            <text:p><text:s/>Date d'embauche ??</text:p>
          </table:table-cell>
          <table:table-cell table:style-name="ce43" table:number-columns-spanned="6" table:number-rows-spanned="1"/>
          <table:covered-table-cell table:number-columns-repeated="4" table:style-name="ce65"/>
          <table:covered-table-cell table:style-name="ce104"/>
          <table:table-cell table:style-name="ce112" table:formula="of:=IF(OR([.B11]=&quot;&quot;;[.B11]=&quot; &quot;;[.B11]=&quot;  &quot;;[.B11]=&quot;   &quot;;[.B11]&lt;DATE(2000;1;1);[.B11]&gt;DATE(YEAR([.G4]);MONTH([.G4])+1;0));0;1)" office:value-type="float" office:value="0">
            <text:p>0</text:p>
          </table:table-cell>
          <table:table-cell table:style-name="ce120" table:formula="of:=IF([.R11]=2;&quot;Date de Fin incorrecte !!&quot;;&quot;Date Fin de contrat :&quot;)" office:value-type="string" office:string-value="Date Fin de contrat :" table:number-columns-spanned="3" table:number-rows-spanned="1">
            <text:p>Date Fin de contrat :</text:p>
          </table:table-cell>
          <table:covered-table-cell table:style-name="ce130"/>
          <table:covered-table-cell table:style-name="ce138"/>
          <table:table-cell table:style-name="ce149" table:number-columns-spanned="6" table:number-rows-spanned="1"/>
          <table:covered-table-cell table:number-columns-repeated="4" table:style-name="ce179"/>
          <table:covered-table-cell table:style-name="ce275"/>
          <table:table-cell table:style-name="ce310" table:formula="of:=IF([.L11]&lt;&gt;&quot;&quot;;IF(OR([.L11]&lt;[.B11];[.L11]&lt;DATE(YEAR([.G4]);MONTH([.G4]);1);[.L11]&gt;=DATE(YEAR([.G4]);MONTH([.G4])+1;1));2;1);0)" office:value-type="float" office:value="0">
            <text:p>0</text:p>
          </table:table-cell>
          <table:table-cell table:style-name="ce323"/>
          <table:table-cell table:number-columns-repeated="2"/>
          <table:covered-table-cell table:number-columns-repeated="5" table:style-name="ce356"/>
          <table:table-cell table:number-columns-repeated="998"/>
        </table:table-row>
        <table:table-row table:style-name="ro1">
          <table:table-cell table:style-name="ce9" office:value-type="string" table:number-columns-spanned="17" table:number-rows-spanned="1">
            <text:p>CCN de la branche du secteur des particuliers employeurs et de l'emploi à domicile - Code APE 8891A</text:p>
          </table:table-cell>
          <table:covered-table-cell table:number-columns-repeated="16" table:style-name="ce9"/>
          <table:table-cell table:style-name="ce311"/>
          <table:table-cell table:style-name="ce322">
            <office:annotation draw:style-name="gr2" draw:text-style-name="P1" svg:width="6.902cm" svg:height="1.211cm" svg:x="29.521cm" svg:y="3.98cm" draw:caption-point-x="-0.826cm" draw:caption-point-y="1.491cm">
              <dc:date>2024-01-19T00:00:00</dc:date>
              <text:p text:style-name="P1">SPAMAF : </text:p>
              <text:p text:style-name="P1"><text:span text:style-name="T1">Cocher une seule des 3 cases au choix</text:span></text:p>
            </office:annotation>
          </table:table-cell>
          <table:table-cell table:style-name="ce338"/>
          <table:table-cell table:style-name="ce345" office:value-type="string" table:number-columns-spanned="2" table:number-rows-spanned="1">
            <office:annotation draw:style-name="gr5" draw:text-style-name="P2" svg:width="9.041cm" svg:height="2.704cm" svg:x="34.11cm" svg:y="5.139cm" draw:caption-point-x="0.157cm" draw:caption-point-y="0.332cm">
              <dc:date>2024-01-19T00:00:00</dc:date>
              <text:p text:style-name="P2">SPAMAF :</text:p>
              <text:p text:style-name="P2"><text:span text:style-name="T4">Notez les heures contractuelles <text:s/>réelles en [P23] et les heures contractuelles à partir de la 46ème heure en [P24]</text:span></text:p>
              <text:p text:style-name="P2"><text:span text:style-name="T4"/></text:p>
              <text:p text:style-name="P2"><text:span text:style-name="T4">A l'impression, barrer le mot « mensualisées »</text:span></text:p>
              <text:p text:style-name="P2"><text:span text:style-name="T4"/></text:p>
            </office:annotation>
            <text:p><text:s text:c="2"/>Accueil Occasionnel</text:p>
          </table:table-cell>
          <table:covered-table-cell table:style-name="ce357"/>
          <table:table-cell table:style-name="ce356" table:number-columns-repeated="3"/>
          <table:table-cell table:number-columns-repeated="999"/>
        </table:table-row>
        <table:table-row table:style-name="ro3">
          <table:table-cell table:style-name="ce10"/>
          <table:table-cell table:style-name="ce44" table:formula="of:=WEEKDAY([.B15])" office:value-type="float" office:value="2">
            <text:p>2</text:p>
          </table:table-cell>
          <table:table-cell table:style-name="ce44" table:formula="of:=WEEKDAY([.C15])" office:value-type="float" office:value="3">
            <text:p>3</text:p>
          </table:table-cell>
          <table:table-cell table:style-name="ce44" table:formula="of:=WEEKDAY([.D15])" office:value-type="float" office:value="4">
            <text:p>4</text:p>
          </table:table-cell>
          <table:table-cell table:style-name="ce44" table:formula="of:=WEEKDAY([.E15])" office:value-type="float" office:value="5">
            <text:p>5</text:p>
          </table:table-cell>
          <table:table-cell table:style-name="ce44" table:formula="of:=WEEKDAY([.F15])" office:value-type="float" office:value="6">
            <text:p>6</text:p>
          </table:table-cell>
          <table:table-cell table:style-name="ce44" table:formula="of:=WEEKDAY([.G15])" office:value-type="float" office:value="7">
            <text:p>7</text:p>
          </table:table-cell>
          <table:table-cell table:style-name="ce44" table:formula="of:=WEEKDAY([.H15])" office:value-type="float" office:value="1">
            <text:p>1</text:p>
          </table:table-cell>
          <table:table-cell table:style-name="ce44" table:formula="of:=WEEKDAY([.I15])" office:value-type="float" office:value="2">
            <text:p>2</text:p>
          </table:table-cell>
          <table:table-cell table:style-name="ce44" table:formula="of:=WEEKDAY([.J15])" office:value-type="float" office:value="3">
            <text:p>3</text:p>
          </table:table-cell>
          <table:table-cell table:style-name="ce44" table:formula="of:=WEEKDAY([.K15])" office:value-type="float" office:value="4">
            <text:p>4</text:p>
          </table:table-cell>
          <table:table-cell table:style-name="ce44" table:formula="of:=WEEKDAY([.L15])" office:value-type="float" office:value="5">
            <text:p>5</text:p>
          </table:table-cell>
          <table:table-cell table:style-name="ce44" table:formula="of:=WEEKDAY([.M15])" office:value-type="float" office:value="6">
            <text:p>6</text:p>
          </table:table-cell>
          <table:table-cell table:style-name="ce44" table:formula="of:=WEEKDAY([.N15])" office:value-type="float" office:value="7">
            <text:p>7</text:p>
          </table:table-cell>
          <table:table-cell table:style-name="ce44" table:formula="of:=WEEKDAY([.O15])" office:value-type="float" office:value="1">
            <text:p>1</text:p>
          </table:table-cell>
          <table:table-cell table:style-name="ce44" table:formula="of:=WEEKDAY([.P15])" office:value-type="float" office:value="2">
            <text:p>2</text:p>
          </table:table-cell>
          <table:table-cell table:style-name="ce276"/>
          <table:table-cell table:style-name="ce312"/>
          <table:table-cell table:style-name="ce33" table:number-columns-repeated="3"/>
          <table:table-cell table:style-name="ce358" table:number-columns-repeated="4"/>
          <table:table-cell table:style-name="ce33" table:number-columns-repeated="999"/>
        </table:table-row>
        <table:table-row table:style-name="ro4">
          <table:table-cell table:style-name="ce11" office:value-type="string" table:number-columns-spanned="1" table:number-rows-spanned="2">
            <text:p>Jours</text:p>
          </table:table-cell>
          <table:table-cell table:style-name="ce45" table:formula="of:=IF([.B13]=1;&quot;Dim&quot;;IF([.B13]=2;&quot;Lun&quot;;IF([.B13]=3;&quot;Mar&quot;;IF([.B13]=4;&quot;Mer&quot;;IF([.B13]=5;&quot;Jeu&quot;;IF([.B13]=6;&quot;Ven&quot;;IF([.B13]=7;&quot;Sam&quot;)))))))" office:value-type="string" office:string-value="Lun">
            <text:p>Lun</text:p>
          </table:table-cell>
          <table:table-cell table:style-name="ce45" table:formula="of:=IF([.C13]=1;&quot;Dim&quot;;IF([.C13]=2;&quot;Lun&quot;;IF([.C13]=3;&quot;Mar&quot;;IF([.C13]=4;&quot;Mer&quot;;IF([.C13]=5;&quot;Jeu&quot;;IF([.C13]=6;&quot;Ven&quot;;IF([.C13]=7;&quot;Sam&quot;)))))))" office:value-type="string" office:string-value="Mar">
            <text:p>Mar</text:p>
          </table:table-cell>
          <table:table-cell table:style-name="ce45" table:formula="of:=IF([.D13]=1;&quot;Dim&quot;;IF([.D13]=2;&quot;Lun&quot;;IF([.D13]=3;&quot;Mar&quot;;IF([.D13]=4;&quot;Mer&quot;;IF([.D13]=5;&quot;Jeu&quot;;IF([.D13]=6;&quot;Ven&quot;;IF([.D13]=7;&quot;Sam&quot;)))))))" office:value-type="string" office:string-value="Mer">
            <text:p>Mer</text:p>
          </table:table-cell>
          <table:table-cell table:style-name="ce45" table:formula="of:=IF([.E13]=1;&quot;Dim&quot;;IF([.E13]=2;&quot;Lun&quot;;IF([.E13]=3;&quot;Mar&quot;;IF([.E13]=4;&quot;Mer&quot;;IF([.E13]=5;&quot;Jeu&quot;;IF([.E13]=6;&quot;Ven&quot;;IF([.E13]=7;&quot;Sam&quot;)))))))" office:value-type="string" office:string-value="Jeu">
            <text:p>Jeu</text:p>
          </table:table-cell>
          <table:table-cell table:style-name="ce45" table:formula="of:=IF([.F13]=1;&quot;Dim&quot;;IF([.F13]=2;&quot;Lun&quot;;IF([.F13]=3;&quot;Mar&quot;;IF([.F13]=4;&quot;Mer&quot;;IF([.F13]=5;&quot;Jeu&quot;;IF([.F13]=6;&quot;Ven&quot;;IF([.F13]=7;&quot;Sam&quot;)))))))" office:value-type="string" office:string-value="Ven">
            <text:p>Ven</text:p>
          </table:table-cell>
          <table:table-cell table:style-name="ce45" table:formula="of:=IF([.G13]=1;&quot;Dim&quot;;IF([.G13]=2;&quot;Lun&quot;;IF([.G13]=3;&quot;Mar&quot;;IF([.G13]=4;&quot;Mer&quot;;IF([.G13]=5;&quot;Jeu&quot;;IF([.G13]=6;&quot;Ven&quot;;IF([.G13]=7;&quot;Sam&quot;)))))))" office:value-type="string" office:string-value="Sam">
            <text:p>Sam</text:p>
          </table:table-cell>
          <table:table-cell table:style-name="ce45" table:formula="of:=IF([.H13]=1;&quot;Dim&quot;;IF([.H13]=2;&quot;Lun&quot;;IF([.H13]=3;&quot;Mar&quot;;IF([.H13]=4;&quot;Mer&quot;;IF([.H13]=5;&quot;Jeu&quot;;IF([.H13]=6;&quot;Ven&quot;;IF([.H13]=7;&quot;Sam&quot;)))))))" office:value-type="string" office:string-value="Dim">
            <text:p>Dim</text:p>
          </table:table-cell>
          <table:table-cell table:style-name="ce45" table:formula="of:=IF([.I13]=1;&quot;Dim&quot;;IF([.I13]=2;&quot;Lun&quot;;IF([.I13]=3;&quot;Mar&quot;;IF([.I13]=4;&quot;Mer&quot;;IF([.I13]=5;&quot;Jeu&quot;;IF([.I13]=6;&quot;Ven&quot;;IF([.I13]=7;&quot;Sam&quot;)))))))" office:value-type="string" office:string-value="Lun">
            <text:p>Lun</text:p>
          </table:table-cell>
          <table:table-cell table:style-name="ce45" table:formula="of:=IF([.J13]=1;&quot;Dim&quot;;IF([.J13]=2;&quot;Lun&quot;;IF([.J13]=3;&quot;Mar&quot;;IF([.J13]=4;&quot;Mer&quot;;IF([.J13]=5;&quot;Jeu&quot;;IF([.J13]=6;&quot;Ven&quot;;IF([.J13]=7;&quot;Sam&quot;)))))))" office:value-type="string" office:string-value="Mar">
            <text:p>Mar</text:p>
          </table:table-cell>
          <table:table-cell table:style-name="ce45" table:formula="of:=IF([.K13]=1;&quot;Dim&quot;;IF([.K13]=2;&quot;Lun&quot;;IF([.K13]=3;&quot;Mar&quot;;IF([.K13]=4;&quot;Mer&quot;;IF([.K13]=5;&quot;Jeu&quot;;IF([.K13]=6;&quot;Ven&quot;;IF([.K13]=7;&quot;Sam&quot;)))))))" office:value-type="string" office:string-value="Mer">
            <text:p>Mer</text:p>
          </table:table-cell>
          <table:table-cell table:style-name="ce45" table:formula="of:=IF([.L13]=1;&quot;Dim&quot;;IF([.L13]=2;&quot;Lun&quot;;IF([.L13]=3;&quot;Mar&quot;;IF([.L13]=4;&quot;Mer&quot;;IF([.L13]=5;&quot;Jeu&quot;;IF([.L13]=6;&quot;Ven&quot;;IF([.L13]=7;&quot;Sam&quot;)))))))" office:value-type="string" office:string-value="Jeu">
            <text:p>Jeu</text:p>
          </table:table-cell>
          <table:table-cell table:style-name="ce45" table:formula="of:=IF([.M13]=1;&quot;Dim&quot;;IF([.M13]=2;&quot;Lun&quot;;IF([.M13]=3;&quot;Mar&quot;;IF([.M13]=4;&quot;Mer&quot;;IF([.M13]=5;&quot;Jeu&quot;;IF([.M13]=6;&quot;Ven&quot;;IF([.M13]=7;&quot;Sam&quot;)))))))" office:value-type="string" office:string-value="Ven">
            <text:p>Ven</text:p>
          </table:table-cell>
          <table:table-cell table:style-name="ce45" table:formula="of:=IF([.N13]=1;&quot;Dim&quot;;IF([.N13]=2;&quot;Lun&quot;;IF([.N13]=3;&quot;Mar&quot;;IF([.N13]=4;&quot;Mer&quot;;IF([.N13]=5;&quot;Jeu&quot;;IF([.N13]=6;&quot;Ven&quot;;IF([.N13]=7;&quot;Sam&quot;)))))))" office:value-type="string" office:string-value="Sam">
            <text:p>Sam</text:p>
          </table:table-cell>
          <table:table-cell table:style-name="ce45" table:formula="of:=IF([.O13]=1;&quot;Dim&quot;;IF([.O13]=2;&quot;Lun&quot;;IF([.O13]=3;&quot;Mar&quot;;IF([.O13]=4;&quot;Mer&quot;;IF([.O13]=5;&quot;Jeu&quot;;IF([.O13]=6;&quot;Ven&quot;;IF([.O13]=7;&quot;Sam&quot;)))))))" office:value-type="string" office:string-value="Dim">
            <text:p>Dim</text:p>
          </table:table-cell>
          <table:table-cell table:style-name="ce45" table:formula="of:=IF([.P13]=1;&quot;Dim&quot;;IF([.P13]=2;&quot;Lun&quot;;IF([.P13]=3;&quot;Mar&quot;;IF([.P13]=4;&quot;Mer&quot;;IF([.P13]=5;&quot;Jeu&quot;;IF([.P13]=6;&quot;Ven&quot;;IF([.P13]=7;&quot;Sam&quot;)))))))" office:value-type="string" office:string-value="Lun">
            <text:p>Lun</text:p>
          </table:table-cell>
          <table:table-cell table:style-name="ce277"/>
          <table:table-cell table:style-name="ce313"/>
          <table:table-cell table:style-name="ce324"/>
          <table:table-cell table:style-name="ce339" table:number-columns-repeated="2"/>
          <table:table-cell table:style-name="ce359" table:number-columns-repeated="4"/>
          <table:table-cell table:style-name="ce374"/>
          <table:table-cell table:style-name="ce339" table:number-columns-repeated="10"/>
          <table:table-cell table:style-name="ce374" table:number-columns-repeated="988"/>
        </table:table-row>
        <table:table-row table:style-name="ro5">
          <table:covered-table-cell table:style-name="ce11"/>
          <table:table-cell table:style-name="ce46" table:formula="of:=IF(OR([.G4]&lt;DATE([.R1];1;1);[.G4]&gt;DATE([.R1];12;31));&quot;#####&quot;;DATE(YEAR([.G4]);MONTH([.G4]);1))" office:value-type="date" office:date-value="2024-01-01">
            <text:p>1</text:p>
          </table:table-cell>
          <table:table-cell table:style-name="ce46" table:formula="of:=[.B15]+1" office:value-type="date" office:date-value="2024-01-02">
            <text:p>2</text:p>
          </table:table-cell>
          <table:table-cell table:style-name="ce46" table:formula="of:=[.C15]+1" office:value-type="date" office:date-value="2024-01-03">
            <text:p>3</text:p>
          </table:table-cell>
          <table:table-cell table:style-name="ce46" table:formula="of:=[.D15]+1" office:value-type="date" office:date-value="2024-01-04">
            <text:p>4</text:p>
          </table:table-cell>
          <table:table-cell table:style-name="ce46" table:formula="of:=[.E15]+1" office:value-type="date" office:date-value="2024-01-05">
            <text:p>5</text:p>
          </table:table-cell>
          <table:table-cell table:style-name="ce46" table:formula="of:=[.F15]+1" office:value-type="date" office:date-value="2024-01-06">
            <text:p>6</text:p>
          </table:table-cell>
          <table:table-cell table:style-name="ce46" table:formula="of:=[.G15]+1" office:value-type="date" office:date-value="2024-01-07">
            <text:p>7</text:p>
          </table:table-cell>
          <table:table-cell table:style-name="ce46" table:formula="of:=[.H15]+1" office:value-type="date" office:date-value="2024-01-08">
            <text:p>8</text:p>
          </table:table-cell>
          <table:table-cell table:style-name="ce46" table:formula="of:=[.I15]+1" office:value-type="date" office:date-value="2024-01-09">
            <text:p>9</text:p>
          </table:table-cell>
          <table:table-cell table:style-name="ce46" table:formula="of:=[.J15]+1" office:value-type="date" office:date-value="2024-01-10">
            <text:p>10</text:p>
          </table:table-cell>
          <table:table-cell table:style-name="ce46" table:formula="of:=[.K15]+1" office:value-type="date" office:date-value="2024-01-11">
            <text:p>11</text:p>
          </table:table-cell>
          <table:table-cell table:style-name="ce46" table:formula="of:=[.L15]+1" office:value-type="date" office:date-value="2024-01-12">
            <text:p>12</text:p>
          </table:table-cell>
          <table:table-cell table:style-name="ce46" table:formula="of:=[.M15]+1" office:value-type="date" office:date-value="2024-01-13">
            <text:p>13</text:p>
          </table:table-cell>
          <table:table-cell table:style-name="ce46" table:formula="of:=[.N15]+1" office:value-type="date" office:date-value="2024-01-14">
            <text:p>14</text:p>
          </table:table-cell>
          <table:table-cell table:style-name="ce46" table:formula="of:=[.O15]+1" office:value-type="date" office:date-value="2024-01-15">
            <text:p>15</text:p>
          </table:table-cell>
          <table:table-cell table:style-name="ce278"/>
          <table:table-cell/>
          <table:table-cell table:style-name="ce325" table:formula="of:=IF([.W5]=&quot;???&quot;;&quot;Veuillez mettre une X dans une seule des 3 cases, au choix&quot;;&quot;&quot;)">
            <text:p/>
          </table:table-cell>
          <table:table-cell table:number-columns-repeated="1005"/>
        </table:table-row>
        <table:table-row table:style-name="ro1">
          <table:table-cell table:style-name="ce11" office:value-type="string">
            <office:annotation draw:style-name="gr6" draw:text-style-name="P1" svg:width="13.656cm" svg:height="7.438cm" svg:x="4.578cm" svg:y="5.754cm" draw:caption-point-x="-0.826cm" draw:caption-point-y="1.35cm">
              <dc:date>2024-01-19T00:00:00</dc:date>
              <text:p text:style-name="P1">SPAMAF :</text:p>
              <text:p text:style-name="P1"><text:span text:style-name="T1">Noter les heures contractuelles, même pour les Absences Rémunérées (fériés chômés dus et convenance perso de l'employeur)</text:span></text:p>
              <text:p text:style-name="P1"><text:span text:style-name="T1"/></text:p>
              <text:p text:style-name="P1"><text:span text:style-name="T1">Ne noter aucune heure pour les journées entières d'Absences Non Rémunérées.</text:span></text:p>
              <text:p text:style-name="P1"><text:span text:style-name="T1"/></text:p>
              <text:p text:style-name="P1"><text:span text:style-name="T1">Pour les journées partiellement Non Rémunérées, noter uniquement les heures effectives, hors absences réelles deduites</text:span></text:p>
              <text:p text:style-name="P1"><text:span text:style-name="T1"/></text:p>
              <text:p text:style-name="P1"><text:span text:style-name="T1">En cas de </text:span><text:span text:style-name="T2">Congé Payés acquis</text:span><text:span text:style-name="T1">.....</text:span></text:p>
              <text:p text:style-name="P1"><text:span text:style-name="T1">- </text:span><text:span text:style-name="T5">En mensu Année Complète</text:span><text:span text:style-name="T1">, noter les heures prévues au contrat</text:span></text:p>
              <text:p text:style-name="P1"><text:span text:style-name="T1">- </text:span><text:span text:style-name="T5">En mensu Année Incomplète</text:span><text:span text:style-name="T1">, ne noter pas d'heures</text:span></text:p>
            </office:annotation>
            <text:p>Heures</text:p>
          </table:table-cell>
          <table:table-cell table:number-columns-repeated="15" table:style-name="ce47"/>
          <table:table-cell table:style-name="ce279"/>
          <table:table-cell table:number-columns-repeated="7"/>
          <table:table-cell table:style-name="ce351"/>
          <table:table-cell table:number-columns-repeated="999"/>
        </table:table-row>
        <table:table-row table:style-name="ro1">
          <table:table-cell table:style-name="ce12" office:value-type="string">
            <office:annotation draw:style-name="gr7" draw:text-style-name="P2" svg:width="13.233cm" svg:height="6.123cm" svg:x="4.049cm" svg:y="7.281cm" draw:caption-point-x="-0.297cm" draw:caption-point-y="0.332cm">
              <dc:date>2024-01-19T00:00:00</dc:date>
              <text:p text:style-name="P2">SPAMAF : </text:p>
              <text:p text:style-name="P2"><text:span text:style-name="T6">Notez </text:span><text:span text:style-name="T7">en suivant les indications de la fiche technique sur les abréviations comme :</text:span></text:p>
              <text:p text:style-name="P2"><text:span text:style-name="T7">- </text:span><text:span text:style-name="T6">Abs</text:span><text:span text:style-name="T7"> dans les cas suivants : semaine déduite, enfant malade, arrêt maladie, accident de travaukn les absences rémunérées, les absences non rémunérées, jour formation, congés sans solde, jour fractionnement ...</text:span></text:p>
              <text:p text:style-name="P2"><text:span text:style-name="T7">- </text:span><text:span text:style-name="T6">Férié</text:span><text:span text:style-name="T7"> en cas de férié rémunérée ou non</text:span></text:p>
              <text:p text:style-name="P2"><text:span text:style-name="T7">- </text:span><text:span text:style-name="T6">CP </text:span><text:span text:style-name="T7">en cas de congés payés</text:span></text:p>
              <text:p text:style-name="P2"><text:span text:style-name="T7">...</text:span></text:p>
              <text:p text:style-name="P2"><text:span text:style-name="T7"/></text:p>
              <text:p text:style-name="P2"><text:span text:style-name="T7">Le motif d'absence sera précisé dans les plannings (ou fiches horaires).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office:annotation>
            <text:p>Motif jour d'Absence</text:p>
          </table:table-cell>
          <table:table-cell table:number-columns-repeated="15" table:style-name="ce48"/>
          <table:table-cell table:style-name="ce280"/>
          <table:table-cell table:number-columns-repeated="3"/>
          <table:table-cell table:style-name="ce55"/>
          <table:table-cell table:number-columns-repeated="2"/>
          <table:table-cell table:style-name="ce351" table:number-columns-repeated="2"/>
          <table:table-cell table:number-columns-repeated="999"/>
        </table:table-row>
        <table:table-row table:style-name="ro4">
          <table:table-cell table:style-name="ce11" office:value-type="string" table:number-columns-spanned="1" table:number-rows-spanned="2">
            <text:p>Jours</text:p>
          </table:table-cell>
          <table:table-cell table:style-name="ce45" table:formula="of:=IF([.B26]=1;&quot;Dim&quot;;IF([.B26]=2;&quot;Lun&quot;;IF([.B26]=3;&quot;Mar&quot;;IF([.B26]=4;&quot;Mer&quot;;IF([.B26]=5;&quot;Jeu&quot;;IF([.B26]=6;&quot;Ven&quot;;IF([.B26]=7;&quot;Sam&quot;)))))))" office:value-type="string" office:string-value="Mar">
            <text:p>Mar</text:p>
          </table:table-cell>
          <table:table-cell table:style-name="ce45" table:formula="of:=IF([.C26]=1;&quot;Dim&quot;;IF([.C26]=2;&quot;Lun&quot;;IF([.C26]=3;&quot;Mar&quot;;IF([.C26]=4;&quot;Mer&quot;;IF([.C26]=5;&quot;Jeu&quot;;IF([.C26]=6;&quot;Ven&quot;;IF([.C26]=7;&quot;Sam&quot;)))))))" office:value-type="string" office:string-value="Mer">
            <text:p>Mer</text:p>
          </table:table-cell>
          <table:table-cell table:style-name="ce45" table:formula="of:=IF([.D26]=1;&quot;Dim&quot;;IF([.D26]=2;&quot;Lun&quot;;IF([.D26]=3;&quot;Mar&quot;;IF([.D26]=4;&quot;Mer&quot;;IF([.D26]=5;&quot;Jeu&quot;;IF([.D26]=6;&quot;Ven&quot;;IF([.D26]=7;&quot;Sam&quot;)))))))" office:value-type="string" office:string-value="Jeu">
            <text:p>Jeu</text:p>
          </table:table-cell>
          <table:table-cell table:style-name="ce45" table:formula="of:=IF([.E26]=1;&quot;Dim&quot;;IF([.E26]=2;&quot;Lun&quot;;IF([.E26]=3;&quot;Mar&quot;;IF([.E26]=4;&quot;Mer&quot;;IF([.E26]=5;&quot;Jeu&quot;;IF([.E26]=6;&quot;Ven&quot;;IF([.E26]=7;&quot;Sam&quot;)))))))" office:value-type="string" office:string-value="Ven">
            <text:p>Ven</text:p>
          </table:table-cell>
          <table:table-cell table:style-name="ce45" table:formula="of:=IF([.F26]=1;&quot;Dim&quot;;IF([.F26]=2;&quot;Lun&quot;;IF([.F26]=3;&quot;Mar&quot;;IF([.F26]=4;&quot;Mer&quot;;IF([.F26]=5;&quot;Jeu&quot;;IF([.F26]=6;&quot;Ven&quot;;IF([.F26]=7;&quot;Sam&quot;)))))))" office:value-type="string" office:string-value="Sam">
            <text:p>Sam</text:p>
          </table:table-cell>
          <table:table-cell table:style-name="ce45" table:formula="of:=IF([.G26]=1;&quot;Dim&quot;;IF([.G26]=2;&quot;Lun&quot;;IF([.G26]=3;&quot;Mar&quot;;IF([.G26]=4;&quot;Mer&quot;;IF([.G26]=5;&quot;Jeu&quot;;IF([.G26]=6;&quot;Ven&quot;;IF([.G26]=7;&quot;Sam&quot;)))))))" office:value-type="string" office:string-value="Dim">
            <text:p>Dim</text:p>
          </table:table-cell>
          <table:table-cell table:style-name="ce45" table:formula="of:=IF([.H26]=1;&quot;Dim&quot;;IF([.H26]=2;&quot;Lun&quot;;IF([.H26]=3;&quot;Mar&quot;;IF([.H26]=4;&quot;Mer&quot;;IF([.H26]=5;&quot;Jeu&quot;;IF([.H26]=6;&quot;Ven&quot;;IF([.H26]=7;&quot;Sam&quot;)))))))" office:value-type="string" office:string-value="Lun">
            <text:p>Lun</text:p>
          </table:table-cell>
          <table:table-cell table:style-name="ce45" table:formula="of:=IF([.I26]=1;&quot;Dim&quot;;IF([.I26]=2;&quot;Lun&quot;;IF([.I26]=3;&quot;Mar&quot;;IF([.I26]=4;&quot;Mer&quot;;IF([.I26]=5;&quot;Jeu&quot;;IF([.I26]=6;&quot;Ven&quot;;IF([.I26]=7;&quot;Sam&quot;)))))))" office:value-type="string" office:string-value="Mar">
            <text:p>Mar</text:p>
          </table:table-cell>
          <table:table-cell table:style-name="ce45" table:formula="of:=IF([.J26]=1;&quot;Dim&quot;;IF([.J26]=2;&quot;Lun&quot;;IF([.J26]=3;&quot;Mar&quot;;IF([.J26]=4;&quot;Mer&quot;;IF([.J26]=5;&quot;Jeu&quot;;IF([.J26]=6;&quot;Ven&quot;;IF([.J26]=7;&quot;Sam&quot;)))))))" office:value-type="string" office:string-value="Mer">
            <text:p>Mer</text:p>
          </table:table-cell>
          <table:table-cell table:style-name="ce45" table:formula="of:=IF([.K26]=1;&quot;Dim&quot;;IF([.K26]=2;&quot;Lun&quot;;IF([.K26]=3;&quot;Mar&quot;;IF([.K26]=4;&quot;Mer&quot;;IF([.K26]=5;&quot;Jeu&quot;;IF([.K26]=6;&quot;Ven&quot;;IF([.K26]=7;&quot;Sam&quot;)))))))" office:value-type="string" office:string-value="Jeu">
            <text:p>Jeu</text:p>
          </table:table-cell>
          <table:table-cell table:style-name="ce45" table:formula="of:=IF([.L26]=1;&quot;Dim&quot;;IF([.L26]=2;&quot;Lun&quot;;IF([.L26]=3;&quot;Mar&quot;;IF([.L26]=4;&quot;Mer&quot;;IF([.L26]=5;&quot;Jeu&quot;;IF([.L26]=6;&quot;Ven&quot;;IF([.L26]=7;&quot;Sam&quot;)))))))" office:value-type="string" office:string-value="Ven">
            <text:p>Ven</text:p>
          </table:table-cell>
          <table:table-cell table:style-name="ce45" table:formula="of:=IF([.M26]=1;&quot;Dim&quot;;IF([.M26]=2;&quot;Lun&quot;;IF([.M26]=3;&quot;Mar&quot;;IF([.M26]=4;&quot;Mer&quot;;IF([.M26]=5;&quot;Jeu&quot;;IF([.M26]=6;&quot;Ven&quot;;IF([.M26]=7;&quot;Sam&quot;)))))))" office:value-type="string" office:string-value="Sam">
            <text:p>Sam</text:p>
          </table:table-cell>
          <table:table-cell table:style-name="ce45" table:formula="of:=IF([.N26]=1;&quot;Dim&quot;;IF([.N26]=2;&quot;Lun&quot;;IF([.N26]=3;&quot;Mar&quot;;IF([.N26]=4;&quot;Mer&quot;;IF([.N26]=5;&quot;Jeu&quot;;IF([.N26]=6;&quot;Ven&quot;;IF([.N26]=7;&quot;Sam&quot;)))))))" office:value-type="string" office:string-value="Dim">
            <text:p>Dim</text:p>
          </table:table-cell>
          <table:table-cell table:style-name="ce216" table:formula="of:=IF([.O26]=&quot;&quot;;&quot;&quot;;IF([.O26]=1;&quot;Dim&quot;;IF([.O26]=2;&quot;Lun&quot;;IF([.O26]=3;&quot;Mar&quot;;IF([.O26]=4;&quot;Mer&quot;;IF([.O26]=5;&quot;Jeu&quot;;IF([.O26]=6;&quot;Ven&quot;;IF([.O26]=7;&quot;Sam&quot;))))))))" office:value-type="string" office:string-value="Lun">
            <text:p>Lun</text:p>
          </table:table-cell>
          <table:table-cell table:style-name="ce242" table:formula="of:=IF([.P26]=&quot;&quot;;&quot;&quot;;IF([.P26]=1;&quot;Dim&quot;;IF([.P26]=2;&quot;Lun&quot;;IF([.P26]=3;&quot;Mar&quot;;IF([.P26]=4;&quot;Mer&quot;;IF([.P26]=5;&quot;Jeu&quot;;IF([.P26]=6;&quot;Ven&quot;;IF([.P26]=7;&quot;Sam&quot;))))))))" office:value-type="string" office:string-value="Mar">
            <text:p>Mar</text:p>
          </table:table-cell>
          <table:table-cell table:style-name="ce281" table:formula="of:=IF([.Q26]=&quot;&quot;;&quot;&quot;;IF([.Q26]=1;&quot;Dim&quot;;IF([.Q26]=2;&quot;Lun&quot;;IF([.Q26]=3;&quot;Mar&quot;;IF([.Q26]=4;&quot;Mer&quot;;IF([.Q26]=5;&quot;Jeu&quot;;IF([.Q26]=6;&quot;Ven&quot;;IF([.Q26]=7;&quot;Sam&quot;))))))))" office:value-type="string" office:string-value="Mer">
            <text:p>Mer</text:p>
          </table:table-cell>
          <table:table-cell table:style-name="ce67" table:number-columns-repeated="6"/>
          <table:table-cell table:style-name="ce366" table:number-columns-repeated="2"/>
          <table:table-cell table:style-name="ce67" table:number-columns-repeated="999"/>
        </table:table-row>
        <table:table-row table:style-name="ro1">
          <table:covered-table-cell table:style-name="ce11"/>
          <table:table-cell table:style-name="ce46" table:formula="of:=[.P15]+1" office:value-type="date" office:date-value="2024-01-16">
            <text:p>16</text:p>
          </table:table-cell>
          <table:table-cell table:style-name="ce46" table:formula="of:=[.B19]+1" office:value-type="date" office:date-value="2024-01-17">
            <text:p>17</text:p>
          </table:table-cell>
          <table:table-cell table:style-name="ce46" table:formula="of:=[.C19]+1" office:value-type="date" office:date-value="2024-01-18">
            <text:p>18</text:p>
          </table:table-cell>
          <table:table-cell table:style-name="ce46" table:formula="of:=[.D19]+1" office:value-type="date" office:date-value="2024-01-19">
            <text:p>19</text:p>
          </table:table-cell>
          <table:table-cell table:style-name="ce46" table:formula="of:=[.E19]+1" office:value-type="date" office:date-value="2024-01-20">
            <text:p>20</text:p>
          </table:table-cell>
          <table:table-cell table:style-name="ce46" table:formula="of:=[.F19]+1" office:value-type="date" office:date-value="2024-01-21">
            <text:p>21</text:p>
          </table:table-cell>
          <table:table-cell table:style-name="ce46" table:formula="of:=[.G19]+1" office:value-type="date" office:date-value="2024-01-22">
            <text:p>22</text:p>
          </table:table-cell>
          <table:table-cell table:style-name="ce46" table:formula="of:=[.H19]+1" office:value-type="date" office:date-value="2024-01-23">
            <text:p>23</text:p>
          </table:table-cell>
          <table:table-cell table:style-name="ce46" table:formula="of:=[.I19]+1" office:value-type="date" office:date-value="2024-01-24">
            <text:p>24</text:p>
          </table:table-cell>
          <table:table-cell table:style-name="ce46" table:formula="of:=[.J19]+1" office:value-type="date" office:date-value="2024-01-25">
            <text:p>25</text:p>
          </table:table-cell>
          <table:table-cell table:style-name="ce46" table:formula="of:=[.K19]+1" office:value-type="date" office:date-value="2024-01-26">
            <text:p>26</text:p>
          </table:table-cell>
          <table:table-cell table:style-name="ce46" table:formula="of:=[.L19]+1" office:value-type="date" office:date-value="2024-01-27">
            <text:p>27</text:p>
          </table:table-cell>
          <table:table-cell table:style-name="ce46" table:formula="of:=[.M19]+1" office:value-type="date" office:date-value="2024-01-28">
            <text:p>28</text:p>
          </table:table-cell>
          <table:table-cell table:style-name="ce217" table:formula="of:=IF(MONTH([.N19]+1)=MONTH([.N19]);[.N19]+1;&quot;&quot;)" office:value-type="date" office:date-value="2024-01-29">
            <text:p>29</text:p>
          </table:table-cell>
          <table:table-cell table:style-name="ce243" table:formula="of:=IF(MONTH([.N19]+2)=MONTH([.N19]);[.N19]+2;&quot;&quot;)" office:value-type="date" office:date-value="2024-01-30">
            <text:p>30</text:p>
          </table:table-cell>
          <table:table-cell table:style-name="ce282" table:formula="of:=IF(MONTH([.N19]+3)=MONTH([.N19]);[.N19]+3;&quot;&quot;)" office:value-type="date" office:date-value="2024-01-31">
            <text:p>31</text:p>
          </table:table-cell>
          <table:table-cell table:style-name="ce314"/>
          <table:table-cell table:number-columns-repeated="1006"/>
        </table:table-row>
        <table:table-row table:style-name="ro1">
          <table:table-cell table:style-name="ce11" office:value-type="string">
            <office:annotation draw:style-name="gr8" draw:text-style-name="P1" svg:width="13.656cm" svg:height="7.474cm" svg:x="4.578cm" svg:y="8.16cm" draw:caption-point-x="-0.826cm" draw:caption-point-y="0.829cm">
              <dc:date>2024-01-19T00:00:00</dc:date>
              <text:p text:style-name="P1">SPAMAF :</text:p>
              <text:p text:style-name="P1"><text:span text:style-name="T1">Noter les heures contractuelles, même pour les Absences Rémunérées (fériés chômés dus et convenance perso de l'employeur)</text:span></text:p>
              <text:p text:style-name="P1"><text:span text:style-name="T1"/></text:p>
              <text:p text:style-name="P1"><text:span text:style-name="T1">Ne noter aucune heure pour les journées entières d'Absences Non Rémunérées.</text:span></text:p>
              <text:p text:style-name="P1"><text:span text:style-name="T1"/></text:p>
              <text:p text:style-name="P1"><text:span text:style-name="T1">Pour les journées partiellement Non Rémunérées, noter uniquement les heures effectives, hors absences réelles deduites</text:span></text:p>
              <text:p text:style-name="P1"><text:span text:style-name="T1"/></text:p>
              <text:p text:style-name="P1"><text:span text:style-name="T1">En cas de </text:span><text:span text:style-name="T2">Congé Payés acquis</text:span><text:span text:style-name="T1">.....</text:span></text:p>
              <text:p text:style-name="P1"><text:span text:style-name="T1">- </text:span><text:span text:style-name="T5">En mensu Année Complète</text:span><text:span text:style-name="T1">, noter les heures prévues au contrat</text:span></text:p>
              <text:p text:style-name="P1"><text:span text:style-name="T1">- </text:span><text:span text:style-name="T5">En mensu Année Incomplète</text:span><text:span text:style-name="T1">, ne noter pas d'heures</text:span></text:p>
            </office:annotation>
            <text:p>Heures</text:p>
          </table:table-cell>
          <table:table-cell table:number-columns-repeated="13" table:style-name="ce47"/>
          <table:table-cell table:style-name="ce218"/>
          <table:table-cell table:style-name="ce244"/>
          <table:table-cell table:style-name="ce283"/>
          <table:table-cell/>
          <table:table-cell table:style-name="ce319" office:value-type="string" table:number-columns-spanned="4" table:number-rows-spanned="2">
            <text:p>Type de mensualisation</text:p>
          </table:table-cell>
          <table:covered-table-cell table:number-columns-repeated="3" table:style-name="ce320"/>
          <table:table-cell table:style-name="ce362" table:formula="of:=IF([.W5]=&quot;???&quot;;&quot;???&quot;;IF([.W5]=&quot; C. Occas.&quot;;&quot;&quot;;IF(AND([.T23]&lt;&gt;&quot;&quot;;[.T25]=&quot;&quot;);&quot;AC&quot;;IF(AND([.T23]=&quot;&quot;;[.T25]&lt;&gt;&quot;&quot;);&quot;AI&quot;;&quot;???&quot;))))" office:value-type="string" office:string-value="AC" table:number-columns-spanned="1" table:number-rows-spanned="2">
            <text:p>AC</text:p>
          </table:table-cell>
          <table:table-cell table:style-name="ce367" table:number-columns-repeated="2"/>
          <table:table-cell table:style-name="ce363"/>
          <table:table-cell table:number-columns-repeated="998"/>
        </table:table-row>
        <table:table-row table:style-name="ro1">
          <table:table-cell table:style-name="ce12" office:value-type="string">
            <office:annotation draw:style-name="gr9" draw:text-style-name="P2" svg:width="13.233cm" svg:height="6.123cm" svg:x="4.049cm" svg:y="9.166cm" draw:caption-point-x="-0.297cm" draw:caption-point-y="0.333cm">
              <dc:date>2024-01-19T00:00:00</dc:date>
              <text:p text:style-name="P2">SPAMAF : </text:p>
              <text:p text:style-name="P2"><text:span text:style-name="T6">Notez </text:span><text:span text:style-name="T7">en suivant les indications de la fiche technique sur les abréviations comme :</text:span></text:p>
              <text:p text:style-name="P2"><text:span text:style-name="T7">- </text:span><text:span text:style-name="T6">Abs</text:span><text:span text:style-name="T7"> dans les cas suivants : semaine déduite, enfant malade, arrêt maladie, accident de travaukn les absences rémunérées, les absences non rémunérées, jour formation, congés sans solde, jour fractionnement ...</text:span></text:p>
              <text:p text:style-name="P2"><text:span text:style-name="T7">- </text:span><text:span text:style-name="T6">Férié</text:span><text:span text:style-name="T7"> en cas de férié rémunérée ou non</text:span></text:p>
              <text:p text:style-name="P2"><text:span text:style-name="T7">- </text:span><text:span text:style-name="T6">CP </text:span><text:span text:style-name="T7">en cas de congés payés</text:span></text:p>
              <text:p text:style-name="P2"><text:span text:style-name="T7">...</text:span></text:p>
              <text:p text:style-name="P2"><text:span text:style-name="T7"/></text:p>
              <text:p text:style-name="P2"><text:span text:style-name="T7">Le motif d'absence sera précisé dans les plannings (ou fiches horaires).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office:annotation>
            <text:p>Motif jour d'Absence</text:p>
          </table:table-cell>
          <table:table-cell table:number-columns-repeated="13" table:style-name="ce48"/>
          <table:table-cell table:style-name="ce219"/>
          <table:table-cell table:style-name="ce48"/>
          <table:table-cell table:style-name="ce284"/>
          <table:table-cell/>
          <table:covered-table-cell table:number-columns-repeated="4" table:style-name="ce320"/>
          <table:covered-table-cell table:style-name="ce363"/>
          <table:table-cell table:style-name="ce368"/>
          <table:table-cell table:style-name="ce367"/>
          <table:table-cell table:style-name="ce363"/>
          <table:table-cell table:number-columns-repeated="998"/>
        </table:table-row>
        <table:table-row table:style-name="ro6">
          <table:table-cell table:style-name="ce13"/>
          <table:table-cell table:style-name="ce49" table:number-columns-repeated="15"/>
          <table:table-cell table:style-name="ce285" table:formula="of:=IF(OR(AND([.O19]=&quot;&quot;;[.O20]&lt;&gt;&quot;&quot;);AND([.P19]=&quot;&quot;;[.P20]&lt;&gt;&quot;&quot;);AND([.Q19]=&quot;&quot;;[.Q20]&lt;&gt;&quot;&quot;));&quot;Effacer les heures hors calendrier &quot;;&quot;&quot;)">
            <text:p/>
          </table:table-cell>
          <table:table-cell/>
          <table:table-cell table:style-name="ce55"/>
          <table:table-cell table:style-name="ce142"/>
          <table:table-cell table:style-name="ce55"/>
          <table:table-cell table:number-columns-repeated="1003"/>
        </table:table-row>
        <table:table-row table:style-name="ro1">
          <table:table-cell table:style-name="ce14" office:value-type="string">
            <text:p><text:s/>Nombre d'heures effectives d'accueil</text:p>
          </table:table-cell>
          <table:table-cell table:style-name="ce49" table:number-columns-repeated="4"/>
          <table:table-cell table:style-name="ce49">
            <office:annotation draw:style-name="gr10" draw:text-style-name="P1" svg:width="8.39cm" svg:height="3.482cm" svg:x="10.77cm" svg:y="9.974cm" draw:caption-point-x="-0.455cm" draw:caption-point-y="0.321cm">
              <dc:date>2024-01-19T00:00:00</dc:date>
              <text:p text:style-name="P1">SPAMAF :</text:p>
              <text:p text:style-name="P1"><text:span text:style-name="T1">Il s'agit des </text:span><text:span text:style-name="T2">heures effectives de travail</text:span><text:span text:style-name="T1"> correspondant aux horaires contractuels + les HC/HM non programmées d'accueil.</text:span></text:p>
              <text:p text:style-name="P1"><text:span text:style-name="T1">Ce nombre inclut aussi les absences rémunérées (fériés chômés et payés, absences non justifiées de l'enfant)</text:span></text:p>
            </office:annotation>
          </table:table-cell>
          <table:table-cell table:style-name="ce105" table:formula="of:=(SUM([.B$16:.Q$16];[.B$20:.Q$20]))" office:value-type="float" office:value="0" table:number-columns-spanned="2" table:number-rows-spanned="1">
            <text:p>0,00 hrs</text:p>
          </table:table-cell>
          <table:covered-table-cell table:style-name="ce105"/>
          <table:table-cell/>
          <table:table-cell table:style-name="ce49"/>
          <table:table-cell/>
          <table:table-cell table:style-name="ce49" table:number-columns-repeated="2"/>
          <table:table-cell/>
          <table:table-cell table:style-name="ce220" office:value-type="string">
            <office:annotation draw:style-name="gr11" draw:text-style-name="P3" svg:width="12.547cm" svg:height="6.381cm" svg:x="22.975cm" svg:y="9.974cm" draw:caption-point-x="-0.455cm" draw:caption-point-y="0.321cm">
              <dc:date>2024-01-19T00:00:00</dc:date>
              <text:p text:style-name="P3">SPAMAF :</text:p>
              <text:p text:style-name="P3"/>
              <text:p text:style-name="P3">1ère partie : <text:span text:style-name="T7">Indiquer le nombre d'heures</text:span><text:span text:style-name="T6"> </text:span><text:span text:style-name="T7">mensualisées (jusqu'à 45h par semaine), n'incluant pas les heures contractuelles à partir de la 46ème heure (voir 2ème partie ci-dessous)</text:span></text:p>
              <text:p text:style-name="P3"><text:span text:style-name="T6"/></text:p>
              <text:p text:style-name="P3"><text:span text:style-name="T8">Exemple Contrat AC à 48h contractuelles par semaine</text:span></text:p>
              <text:p text:style-name="P3"><text:span text:style-name="T7">45h x 52sem / 12 = 195h mensualisées. (1ère partie)</text:span></text:p>
              <text:p text:style-name="P3"><text:span text:style-name="T7"/></text:p>
              <text:p text:style-name="P3"><text:span text:style-name="T8">Exemple Contant AI à 48h par semaine sur 45 semaines</text:span></text:p>
              <text:p text:style-name="P3"><text:span text:style-name="T7">45h x 45sem/12 = 168,75h mensualisées (1ère partie)</text:span></text:p>
              <text:p text:style-name="P3"><text:span text:style-name="T7"/></text:p>
            </office:annotation>
            <text:p>Heures <text:s/>normales mensualisées <text:s/></text:p>
          </table:table-cell>
          <table:table-cell table:style-name="ce245" table:number-columns-spanned="2" table:number-rows-spanned="1"/>
          <table:covered-table-cell table:style-name="ce245"/>
          <table:table-cell/>
          <table:table-cell table:style-name="ce326">
            <office:annotation draw:style-name="gr12" draw:text-style-name="P1" svg:width="6.902cm" svg:height="2.176cm" svg:x="29.521cm" svg:y="10.046cm" draw:caption-point-x="-0.826cm" draw:caption-point-y="0.249cm">
              <dc:date>2024-01-19T00:00:00</dc:date>
              <text:p text:style-name="P1">SPAMAF : </text:p>
              <text:p text:style-name="P1"><text:span text:style-name="T1">Cocher une seule des 2 cases au choix,</text:span></text:p>
              <text:p text:style-name="P1"><text:span text:style-name="T1">Sauf en cas de Contrat Occasionnel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338" office:value-type="string">
            <text:p>x</text:p>
          </table:table-cell>
          <table:table-cell table:style-name="ce326" office:value-type="string">
            <text:p><text:s/>Année Complète <text:s/></text:p>
          </table:table-cell>
          <table:table-cell/>
          <table:table-cell table:style-name="ce364"/>
          <table:table-cell table:number-columns-repeated="2"/>
          <table:table-cell table:style-name="ce351"/>
          <table:table-cell table:number-columns-repeated="998"/>
        </table:table-row>
        <table:table-row table:style-name="ro1">
          <table:table-cell table:style-name="ce14" office:value-type="string">
            <text:p><text:s/>Nombre d'heures Complémentaires et Majorées</text:p>
          </table:table-cell>
          <table:table-cell table:number-columns-repeated="4"/>
          <table:table-cell table:style-name="ce49">
            <office:annotation draw:style-name="gr13" draw:text-style-name="P1" svg:width="5.516cm" svg:height="1.912cm" svg:x="10.77cm" svg:y="10.472cm" draw:caption-point-x="-0.455cm" draw:caption-point-y="0.333cm">
              <dc:date>2024-01-19T00:00:00</dc:date>
              <text:p text:style-name="P1">SPAMAF :</text:p>
              <text:p text:style-name="P1"><text:span text:style-name="T1">Il s'agit des</text:span><text:span text:style-name="T2"> HC et HM non programmées</text:span><text:span text:style-name="T1"> d'accueil</text:span></text:p>
            </office:annotation>
          </table:table-cell>
          <table:table-cell table:style-name="ce105" table:formula="of:=[.N32]+[.N33]" office:value-type="float" office:value="0" table:number-columns-spanned="2" table:number-rows-spanned="1">
            <text:p>0,00 hrs</text:p>
          </table:table-cell>
          <table:covered-table-cell table:style-name="ce105"/>
          <table:table-cell table:number-columns-repeated="2"/>
          <table:table-cell table:style-name="ce67"/>
          <table:table-cell table:style-name="ce49" table:number-columns-repeated="3"/>
          <table:table-cell table:style-name="ce220" office:value-type="string">
            <office:annotation draw:style-name="gr14" draw:text-style-name="P3" svg:width="14.694cm" svg:height="4.811cm" svg:x="22.975cm" svg:y="10.472cm" draw:caption-point-x="-0.455cm" draw:caption-point-y="0.333cm">
              <dc:date>2024-01-19T00:00:00</dc:date>
              <text:p text:style-name="P3">SPAMAF : <text:s/>2ème partie</text:p>
              <text:p text:style-name="P3">--&gt; Uniquement pour les contrats de + de 45h contractuelles par semaine</text:p>
              <text:p text:style-name="P3"><text:span text:style-name="T6"/></text:p>
              <text:p text:style-name="P3"><text:span text:style-name="T8">Exemple Contrat AC de 48h par semaine</text:span></text:p>
              <text:p text:style-name="P3"><text:span text:style-name="T7">3h x 52sem / 12 = 13h mensualisées à partir de la 46ème heure (2ème partie)</text:span></text:p>
              <text:p text:style-name="P3"><text:span text:style-name="T7"/></text:p>
              <text:p text:style-name="P3"><text:span text:style-name="T8">Exemple Contrat AI sur 45sem de 48h par semaine</text:span></text:p>
              <text:p text:style-name="P3"><text:span text:style-name="T7">3h x 45sem / 12 = 11,25h mensualisées à partir de la 46ème heure (2ème partie)</text:span></text:p>
            </office:annotation>
            <text:p>Heures majorées mensualisées </text:p>
          </table:table-cell>
          <table:table-cell table:style-name="ce245" table:number-columns-spanned="2" table:number-rows-spanned="1"/>
          <table:covered-table-cell table:style-name="ce245"/>
          <table:table-cell/>
          <table:table-cell table:style-name="ce55"/>
          <table:table-cell table:style-name="ce142"/>
          <table:table-cell table:style-name="ce55"/>
          <table:table-cell/>
          <table:table-cell table:style-name="ce118"/>
          <table:table-cell table:number-columns-repeated="1001"/>
        </table:table-row>
        <table:table-row table:style-name="ro1">
          <table:table-cell table:style-name="ce15" office:value-type="string">
            <text:p><text:s/>Nombre d'heures programmées dues</text:p>
          </table:table-cell>
          <table:table-cell table:style-name="ce50" table:number-columns-repeated="4"/>
          <table:table-cell table:style-name="ce49">
            <office:annotation draw:style-name="gr15" draw:text-style-name="P1" svg:width="8.654cm" svg:height="4.758cm" svg:x="10.77cm" svg:y="10.982cm" draw:caption-point-x="-0.455cm" draw:caption-point-y="0.332cm">
              <dc:date>2024-01-19T00:00:00</dc:date>
              <text:p text:style-name="P1">SPAMAF :</text:p>
              <text:p text:style-name="P1"><text:span text:style-name="T1">Il s'agit des </text:span><text:span text:style-name="T2">heures effectives de travail</text:span><text:span text:style-name="T1"> correspondant aux horaires contractuels, sans les HC/HM non programmées.</text:span></text:p>
              <text:p text:style-name="P1"><text:span text:style-name="T1">Ce nombre inclut les absences rémunérées (fériés, absences non justifiées de l'enfant)</text:span></text:p>
              <text:p text:style-name="P1"><text:span text:style-name="T1">et sert au calcul de la </text:span><text:span text:style-name="T2">Régularisation</text:span><text:span text:style-name="T1"> (en Année Complète sur planning variable et en Année Incomplète)</text:span></text:p>
            </office:annotation>
          </table:table-cell>
          <table:table-cell table:style-name="ce105" table:formula="of:=[.G23]-[.G24]" office:value-type="float" office:value="0" table:number-columns-spanned="2" table:number-rows-spanned="1">
            <text:p>0,00 hrs</text:p>
          </table:table-cell>
          <table:covered-table-cell table:style-name="ce105"/>
          <table:table-cell table:number-columns-repeated="3"/>
          <table:table-cell table:style-name="ce49" table:number-columns-repeated="3"/>
          <table:table-cell table:style-name="ce220" office:value-type="string">
            <office:annotation draw:style-name="gr16" draw:text-style-name="P1" svg:width="14.029cm" svg:height="3.686cm" svg:x="22.975cm" svg:y="10.982cm" draw:caption-point-x="-0.455cm" draw:caption-point-y="0.332cm">
              <dc:date>2024-01-19T00:00:00</dc:date>
              <text:p text:style-name="P1">SPAMAF :</text:p>
              <text:p text:style-name="P1"/>
              <text:p text:style-name="P1">- <text:span text:style-name="T9">Indiquer le taux horaire brut de votre contrat de travail</text:span></text:p>
              <text:p text:style-name="P1"><text:span text:style-name="T9"/></text:p>
              <text:p text:style-name="P1"><text:span text:style-name="T9">- utiliser le tableau convertisseur pour connaître votre taux horaire brut calculé à partir de votre taux horaire net.</text:span></text:p>
              <text:p text:style-name="P1"><text:span text:style-name="T2"/></text:p>
              <text:p text:style-name="P1"><text:span text:style-name="T2"/></text:p>
            </office:annotation>
            <text:p>Salaire horaire brut de base <text:s/></text:p>
          </table:table-cell>
          <table:table-cell table:style-name="ce246" table:number-columns-spanned="2" table:number-rows-spanned="1"/>
          <table:covered-table-cell table:style-name="ce246"/>
          <table:table-cell/>
          <table:table-cell table:style-name="ce326">
            <office:annotation draw:style-name="gr17" draw:text-style-name="P1" svg:width="6.902cm" svg:height="2.176cm" svg:x="29.521cm" svg:y="10.842cm" draw:caption-point-x="-0.826cm" draw:caption-point-y="0.472cm">
              <dc:date>2024-01-19T00:00:00</dc:date>
              <text:p text:style-name="P1">SPAMAF : </text:p>
              <text:p text:style-name="P1"><text:span text:style-name="T1">Cocher une seule des 2 cases au choix,</text:span></text:p>
              <text:p text:style-name="P1"><text:span text:style-name="T1">Sauf en cas de Contrat Occasionnel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338"/>
          <table:table-cell table:style-name="ce326" office:value-type="string">
            <text:p><text:s/>Année Incomplète <text:s/></text:p>
          </table:table-cell>
          <table:table-cell/>
          <table:table-cell table:style-name="ce118"/>
          <table:table-cell table:style-name="ce351" table:number-columns-repeated="2"/>
          <table:table-cell table:number-columns-repeated="999"/>
        </table:table-row>
        <table:table-row table:style-name="ro3">
          <table:table-cell table:style-name="ce10"/>
          <table:table-cell table:style-name="ce44" table:formula="of:=WEEKDAY([.B19])" office:value-type="float" office:value="3">
            <text:p>3</text:p>
          </table:table-cell>
          <table:table-cell table:style-name="ce44" table:formula="of:=WEEKDAY([.C19])" office:value-type="float" office:value="4">
            <text:p>4</text:p>
          </table:table-cell>
          <table:table-cell table:style-name="ce44" table:formula="of:=WEEKDAY([.D19])" office:value-type="float" office:value="5">
            <text:p>5</text:p>
          </table:table-cell>
          <table:table-cell table:style-name="ce44" table:formula="of:=WEEKDAY([.E19])" office:value-type="float" office:value="6">
            <text:p>6</text:p>
          </table:table-cell>
          <table:table-cell table:style-name="ce44" table:formula="of:=WEEKDAY([.F19])" office:value-type="float" office:value="7">
            <text:p>7</text:p>
          </table:table-cell>
          <table:table-cell table:style-name="ce44" table:formula="of:=WEEKDAY([.G19])" office:value-type="float" office:value="1">
            <text:p>1</text:p>
          </table:table-cell>
          <table:table-cell table:style-name="ce44" table:formula="of:=WEEKDAY([.H19])" office:value-type="float" office:value="2">
            <text:p>2</text:p>
          </table:table-cell>
          <table:table-cell table:style-name="ce44" table:formula="of:=WEEKDAY([.I19])" office:value-type="float" office:value="3">
            <text:p>3</text:p>
          </table:table-cell>
          <table:table-cell table:style-name="ce44" table:formula="of:=WEEKDAY([.J19])" office:value-type="float" office:value="4">
            <text:p>4</text:p>
          </table:table-cell>
          <table:table-cell table:style-name="ce44" table:formula="of:=WEEKDAY([.K19])" office:value-type="float" office:value="5">
            <text:p>5</text:p>
          </table:table-cell>
          <table:table-cell table:style-name="ce44" table:formula="of:=WEEKDAY([.L19])" office:value-type="float" office:value="6">
            <text:p>6</text:p>
          </table:table-cell>
          <table:table-cell table:style-name="ce44" table:formula="of:=WEEKDAY([.M19])" office:value-type="float" office:value="7">
            <text:p>7</text:p>
          </table:table-cell>
          <table:table-cell table:style-name="ce44" table:formula="of:=WEEKDAY([.N19])" office:value-type="float" office:value="1">
            <text:p>1</text:p>
          </table:table-cell>
          <table:table-cell table:style-name="ce44" table:formula="of:=WEEKDAY([.O19])" office:value-type="float" office:value="2">
            <text:p>2</text:p>
          </table:table-cell>
          <table:table-cell table:style-name="ce44" table:formula="of:=WEEKDAY([.P19])" office:value-type="float" office:value="3">
            <text:p>3</text:p>
          </table:table-cell>
          <table:table-cell table:style-name="ce286" table:formula="of:=WEEKDAY([.Q19])" office:value-type="float" office:value="4">
            <text:p>4</text:p>
          </table:table-cell>
          <table:table-cell table:style-name="ce95"/>
          <table:table-cell table:style-name="ce33"/>
          <table:table-cell table:style-name="ce340" table:number-columns-repeated="6"/>
          <table:table-cell table:style-name="ce33" table:number-columns-repeated="999"/>
        </table:table-row>
        <table:table-row table:style-name="ro1">
          <table:table-cell table:style-name="ce14" office:value-type="string">
            <text:p><text:s/><text:span text:style-name="T31">Rémunération</text:span></text:p>
          </table:table-cell>
          <table:table-cell table:number-columns-repeated="10"/>
          <table:table-cell table:style-name="ce150" office:value-type="string" table:number-columns-spanned="2" table:number-rows-spanned="1">
            <text:p>Base</text:p>
          </table:table-cell>
          <table:covered-table-cell table:style-name="ce150"/>
          <table:table-cell table:style-name="ce150" office:value-type="string" table:number-columns-spanned="2" table:number-rows-spanned="1">
            <text:p>Nombre</text:p>
          </table:table-cell>
          <table:covered-table-cell table:style-name="ce150"/>
          <table:table-cell table:style-name="ce247" office:value-type="string" table:number-columns-spanned="2" table:number-rows-spanned="1">
            <text:p>Montant</text:p>
          </table:table-cell>
          <table:covered-table-cell table:style-name="ce247"/>
          <table:table-cell/>
          <table:table-cell table:style-name="ce325" table:formula="of:=IF([.W5]&lt;&gt;&quot; C. Occas.&quot;;IF(OR(AND([.T23]=&quot;&quot;;[.T25]=&quot;&quot;);AND([.T23]&lt;&gt;&quot;&quot;;[.T25]&lt;&gt;&quot;&quot;));&quot;Veuillez mettre une X dans une seule des 2 cases, au choix&quot;;&quot;&quot;);IF(OR([.T23]&lt;&gt;&quot;&quot;;[.T25]&lt;&gt;&quot;&quot;);&quot;Si Contrat Occsionnel, ne rien cocher !&quot;;&quot;&quot;))">
            <text:p/>
          </table:table-cell>
          <table:table-cell table:style-name="ce325" table:number-columns-repeated="6"/>
          <table:table-cell table:number-columns-repeated="999"/>
        </table:table-row>
        <table:table-row table:style-name="ro1">
          <table:table-cell table:style-name="ce7" office:value-type="string">
            <text:p><text:s/>Heures normales mensualisées</text:p>
          </table:table-cell>
          <table:table-cell table:number-columns-repeated="10"/>
          <table:table-cell table:style-name="ce151" table:formula="of:=[.P25]" office:value-type="float" office:value="0" table:number-columns-spanned="2" table:number-rows-spanned="1">
            <text:p>0,0000 €</text:p>
          </table:table-cell>
          <table:covered-table-cell table:style-name="ce151"/>
          <table:table-cell table:style-name="ce196" table:formula="of:=[.P23]" office:value-type="float" office:value="0" table:number-columns-spanned="2" table:number-rows-spanned="1">
            <text:p>0,00 hrs</text:p>
          </table:table-cell>
          <table:covered-table-cell table:style-name="ce196"/>
          <table:table-cell table:style-name="ce248" table:formula="of:=[.L28]*[.N28]" office:value-type="currency" office:currency="EUR" office:value="0" table:number-columns-spanned="2" table:number-rows-spanned="1">
            <text:p><text:s/>- € </text:p>
          </table:table-cell>
          <table:covered-table-cell table:style-name="ce248"/>
          <table:table-cell table:number-columns-repeated="1007"/>
        </table:table-row>
        <table:table-row table:style-name="ro1">
          <table:table-cell table:style-name="ce7" office:value-type="string">
            <text:p><text:s/>Retenue sur salaire par cassation sur les heures normales mensualisées</text:p>
          </table:table-cell>
          <table:table-cell/>
          <table:table-cell table:style-name="ce49" table:number-columns-repeated="3"/>
          <table:table-cell table:number-columns-repeated="2"/>
          <table:table-cell table:style-name="ce49">
            <office:annotation draw:style-name="gr18" draw:text-style-name="P2" svg:width="11.74cm" svg:height="3.567cm" svg:x="13.396cm" svg:y="12.788cm" draw:caption-point-x="-0.455cm" draw:caption-point-y="0.333cm">
              <dc:date>2024-01-19T00:00:00</dc:date>
              <text:p text:style-name="P2">SPAMAF :</text:p>
              <text:p text:style-name="P2"><text:span text:style-name="T4"/></text:p>
              <text:p text:style-name="P2"><text:span text:style-name="T4">- en [L29], le tarif horaire</text:span></text:p>
              <text:p text:style-name="P2"><text:span text:style-name="T4">- en [N29], le nombre d'heures à déduire (en NEGATIF)</text:span><text:span text:style-name="T10"> calculé avec l'outil Retenue sur salaire</text:span></text:p>
              <text:p text:style-name="P2"><text:span text:style-name="T4"/></text:p>
              <text:p text:style-name="P2"><text:span text:style-name="T4"/></text:p>
            </office:annotation>
          </table:table-cell>
          <table:table-cell table:number-columns-repeated="3"/>
          <table:table-cell table:style-name="ce152" table:formula="of:=[.L28]" office:value-type="float" office:value="0" table:number-columns-spanned="2" table:number-rows-spanned="1">
            <text:p>0,0000 €</text:p>
          </table:table-cell>
          <table:covered-table-cell table:style-name="ce180"/>
          <table:table-cell table:style-name="ce197" table:number-columns-spanned="2" table:number-rows-spanned="1"/>
          <table:covered-table-cell table:style-name="ce221"/>
          <table:table-cell table:style-name="ce249" table:formula="of:=([.L29]*[.N29])" office:value-type="currency" office:currency="EUR" office:value="0" table:number-columns-spanned="2" table:number-rows-spanned="1">
            <office:annotation draw:style-name="gr19" draw:text-style-name="P1" svg:width="10.131cm" svg:height="1.933cm" svg:x="25.815cm" svg:y="12.788cm" draw:caption-point-x="-0.455cm" draw:caption-point-y="0.333cm">
              <dc:date>2024-01-19T00:00:00</dc:date>
              <text:p text:style-name="P1">SPAMAF :</text:p>
              <text:p text:style-name="P1"><text:span text:style-name="T1">Si le résultat est un montant </text:span><text:span text:style-name="T3">positif</text:span><text:span text:style-name="T1">, vérifier que le nombre d'heures à déduire indiqué en [N29] est bien </text:span><text:span text:style-name="T2">négatif</text:span><text:span text:style-name="T1"> !</text:span></text:p>
            </office:annotation>
            <text:p><text:s/>- € </text:p>
          </table:table-cell>
          <table:covered-table-cell table:style-name="ce287"/>
          <table:table-cell table:number-columns-repeated="3"/>
          <table:table-cell table:style-name="ce346"/>
          <table:table-cell table:number-columns-repeated="1003"/>
        </table:table-row>
        <table:table-row table:style-name="ro1">
          <table:table-cell table:style-name="ce7" office:value-type="string">
            <text:p><text:s/>Heures majorées mensualisées </text:p>
          </table:table-cell>
          <table:table-cell table:style-name="ce51" table:number-columns-repeated="8"/>
          <table:table-cell table:style-name="ce131" office:value-type="string">
            <office:annotation draw:style-name="gr20" draw:text-style-name="P4" svg:width="4.662cm" svg:height="2.495cm" svg:x="16.021cm" svg:y="13.298cm" draw:caption-point-x="-0.455cm" draw:caption-point-y="0.332cm">
              <dc:date>2024-01-19T00:00:00</dc:date>
              <text:p text:style-name="P4">SPAMAF :</text:p>
              <text:p text:style-name="P4"><text:span text:style-name="T11">Le taux de majoration est obligatoire, son taux est à négocier au contrat de travail</text:span></text:p>
              <text:p text:style-name="P4"><text:span text:style-name="T12">Attention minimum 10%</text:span></text:p>
            </office:annotation>
            <text:p>Taux de majoration : <text:s/></text:p>
          </table:table-cell>
          <table:table-cell table:style-name="ce139" office:value-type="percentage" office:value="0.1">
            <text:p>10%</text:p>
          </table:table-cell>
          <table:table-cell table:style-name="ce151" table:formula="of:=[.L28]*([.K30]+1)" office:value-type="float" office:value="0" table:number-columns-spanned="2" table:number-rows-spanned="1">
            <text:p>0,0000 €</text:p>
          </table:table-cell>
          <table:covered-table-cell table:style-name="ce151"/>
          <table:table-cell table:style-name="ce196" table:formula="of:=[.P24]" office:value-type="float" office:value="0" table:number-columns-spanned="2" table:number-rows-spanned="1">
            <text:p>0,00 hrs</text:p>
          </table:table-cell>
          <table:covered-table-cell table:style-name="ce222"/>
          <table:table-cell table:style-name="ce248" table:formula="of:=[.L30]*[.N30]" office:value-type="currency" office:currency="EUR" office:value="0" table:number-columns-spanned="2" table:number-rows-spanned="1">
            <text:p><text:s/>- € </text:p>
          </table:table-cell>
          <table:covered-table-cell table:style-name="ce287"/>
          <table:table-cell table:number-columns-repeated="1007"/>
        </table:table-row>
        <table:table-row table:style-name="ro1">
          <table:table-cell table:style-name="ce7" office:value-type="string">
            <text:p><text:s/>Retenue sur salaire par cassation sur les heures majorées mensualisées</text:p>
          </table:table-cell>
          <table:table-cell table:style-name="ce51" table:number-columns-repeated="2"/>
          <table:table-cell table:style-name="ce66"/>
          <table:table-cell table:number-columns-repeated="2"/>
          <table:table-cell table:style-name="ce66"/>
          <table:table-cell table:style-name="ce66">
            <office:annotation draw:style-name="gr21" draw:text-style-name="P2" svg:width="14.047cm" svg:height="3.657cm" svg:x="13.396cm" svg:y="13.807cm" draw:caption-point-x="-0.455cm" draw:caption-point-y="0.333cm">
              <dc:date>2024-01-19T00:00:00</dc:date>
              <text:p text:style-name="P2">SPAMAF :</text:p>
              <text:p text:style-name="P2"><text:span text:style-name="T4">Indiquer :</text:span></text:p>
              <text:p text:style-name="P2"><text:span text:style-name="T4">- en [L31], le tarif horaire</text:span></text:p>
              <text:p text:style-name="P2"><text:span text:style-name="T4">- en [N31], le nombre d'heures à déduire (en NEGATIF) calculé par la règle de 3 : </text:span></text:p>
              <text:p text:style-name="P2"><text:span text:style-name="T4">--&gt; Nbre d'heures mensualisées à partir de la 46ème heure, soit chiffre en [P30]/nbre d'heures qui aurait été effectué réellement à partir de la 46ème heure le mois concerné x nbre d'heures non dues à partir de la 46ème heure.</text:span></text:p>
              <text:p text:style-name="P2"><text:span text:style-name="T4"/></text:p>
              <text:p text:style-name="P2"><text:span text:style-name="T4"/></text:p>
            </office:annotation>
          </table:table-cell>
          <table:table-cell table:number-columns-repeated="3"/>
          <table:table-cell table:style-name="ce153" table:formula="of:=[.L30]" office:value-type="float" office:value="0" table:number-columns-spanned="2" table:number-rows-spanned="1">
            <text:p>0,0000 €</text:p>
          </table:table-cell>
          <table:covered-table-cell table:style-name="ce153"/>
          <table:table-cell table:style-name="ce198" table:number-columns-spanned="2" table:number-rows-spanned="1"/>
          <table:covered-table-cell table:style-name="ce199"/>
          <table:table-cell table:style-name="ce249" table:formula="of:=([.L31]*[.N31])" office:value-type="currency" office:currency="EUR" office:value="0" table:number-columns-spanned="2" table:number-rows-spanned="1">
            <office:annotation draw:style-name="gr19" draw:text-style-name="P1" svg:width="10.237cm" svg:height="1.933cm" svg:x="25.815cm" svg:y="13.807cm" draw:caption-point-x="-0.455cm" draw:caption-point-y="0.333cm">
              <dc:date>2024-01-19T00:00:00</dc:date>
              <text:p text:style-name="P1">SPAMAF :</text:p>
              <text:p text:style-name="P1"><text:span text:style-name="T1">Si le résultat est un montant </text:span><text:span text:style-name="T3">positif</text:span><text:span text:style-name="T1">, vérifier que le nombre d'heures à déduire indiqué en [N31] est bien </text:span><text:span text:style-name="T2">négatif</text:span><text:span text:style-name="T1"> !</text:span></text:p>
            </office:annotation>
            <text:p><text:s/>- € </text:p>
          </table:table-cell>
          <table:covered-table-cell table:style-name="ce248"/>
          <table:table-cell/>
          <table:table-cell table:style-name="ce327" office:value-type="string" table:number-columns-spanned="6" table:number-rows-spanned="2">
            <text:p>Situation Géographique du salarié</text:p>
          </table:table-cell>
          <table:covered-table-cell table:number-columns-repeated="5" table:style-name="ce328"/>
          <table:table-cell table:style-name="ce372" table:number-columns-spanned="1" table:number-rows-spanned="2"/>
          <table:table-cell table:style-name="ce320"/>
          <table:table-cell table:number-columns-repeated="998"/>
        </table:table-row>
        <table:table-row table:style-name="ro1">
          <table:table-cell table:style-name="ce7" office:value-type="string">
            <text:p><text:s/>Heures complémentaires</text:p>
          </table:table-cell>
          <table:table-cell table:style-name="ce51"/>
          <table:table-cell table:style-name="ce66" table:number-columns-repeated="4"/>
          <table:table-cell table:style-name="ce106"/>
          <table:table-cell table:style-name="ce51"/>
          <table:table-cell table:style-name="ce121"/>
          <table:table-cell table:style-name="ce131" office:value-type="string">
            <office:annotation draw:style-name="gr20" draw:text-style-name="P4" svg:width="4.662cm" svg:height="2.495cm" svg:x="16.021cm" svg:y="14.317cm" draw:caption-point-x="-0.455cm" draw:caption-point-y="0.333cm">
              <dc:date>2024-01-19T00:00:00</dc:date>
              <text:p text:style-name="P4">SPAMAF :</text:p>
              <text:p text:style-name="P4"><text:span text:style-name="T11">Le taux de majoration n'est pas obligatoire, il est à négocier au contrat de travail</text:span></text:p>
              <text:p text:style-name="P4"><text:span text:style-name="T11"/></text:p>
            </office:annotation>
            <text:p>Taux de majoration : <text:s/></text:p>
          </table:table-cell>
          <table:table-cell table:style-name="ce139" office:value-type="percentage" office:value="0">
            <text:p>0%</text:p>
          </table:table-cell>
          <table:table-cell table:style-name="ce154" table:formula="of:=[.L28]*([.K32]+1)" office:value-type="float" office:value="0" table:number-columns-spanned="2" table:number-rows-spanned="1">
            <text:p>0,0000 €</text:p>
          </table:table-cell>
          <table:covered-table-cell table:style-name="ce181"/>
          <table:table-cell table:style-name="ce199" table:number-columns-spanned="2" table:number-rows-spanned="1"/>
          <table:covered-table-cell table:style-name="ce199"/>
          <table:table-cell table:style-name="ce248" table:formula="of:=[.L32]*[.N32]" office:value-type="currency" office:currency="EUR" office:value="0" table:number-columns-spanned="2" table:number-rows-spanned="1">
            <text:p><text:s/>- € </text:p>
          </table:table-cell>
          <table:covered-table-cell table:style-name="ce248"/>
          <table:table-cell/>
          <table:covered-table-cell table:number-columns-repeated="6" table:style-name="ce328"/>
          <table:covered-table-cell table:style-name="ce373"/>
          <table:table-cell table:style-name="ce320"/>
          <table:table-cell table:number-columns-repeated="998"/>
        </table:table-row>
        <table:table-row table:style-name="ro1">
          <table:table-cell table:style-name="ce7" office:value-type="string">
            <text:p><text:s/>Heures majorées non mensualisées</text:p>
          </table:table-cell>
          <table:table-cell table:style-name="ce51" table:number-columns-repeated="7"/>
          <table:table-cell table:style-name="ce121"/>
          <table:table-cell table:style-name="ce131" office:value-type="string">
            <office:annotation draw:style-name="gr20" draw:text-style-name="P4" svg:width="4.662cm" svg:height="2.495cm" svg:x="16.021cm" svg:y="14.827cm" draw:caption-point-x="-0.455cm" draw:caption-point-y="0.332cm">
              <dc:date>2024-01-19T00:00:00</dc:date>
              <text:p text:style-name="P4">SPAMAF :</text:p>
              <text:p text:style-name="P4"><text:span text:style-name="T11">Le taux de majoration est obligatoire, son taux est à négocier au contrat de travail</text:span></text:p>
              <text:p text:style-name="P4"><text:span text:style-name="T12">Attention minimum 10%</text:span></text:p>
            </office:annotation>
            <text:p>Taux de majoration : <text:s/></text:p>
          </table:table-cell>
          <table:table-cell table:style-name="ce139" office:value-type="percentage" office:value="0.1">
            <text:p>10%</text:p>
          </table:table-cell>
          <table:table-cell table:style-name="ce154" table:formula="of:=[.L28]*([.K33]+1)" office:value-type="float" office:value="0" table:number-columns-spanned="2" table:number-rows-spanned="1">
            <text:p>0,0000 €</text:p>
          </table:table-cell>
          <table:covered-table-cell table:style-name="ce154"/>
          <table:table-cell table:style-name="ce199" table:number-columns-spanned="2" table:number-rows-spanned="1"/>
          <table:covered-table-cell table:style-name="ce199"/>
          <table:table-cell table:style-name="ce248" table:formula="of:=[.L33]*[.N33]" office:value-type="currency" office:currency="EUR" office:value="0" table:number-columns-spanned="2" table:number-rows-spanned="1">
            <text:p><text:s/>- € </text:p>
          </table:table-cell>
          <table:covered-table-cell table:style-name="ce248"/>
          <table:table-cell table:number-columns-repeated="1007"/>
        </table:table-row>
        <table:table-row table:style-name="ro1">
          <table:table-cell table:style-name="ce7" office:value-type="string">
            <text:p><text:s/>Retenue sur salaire congés payés</text:p>
          </table:table-cell>
          <table:table-cell table:style-name="ce51"/>
          <table:table-cell table:style-name="ce51">
            <office:annotation draw:style-name="gr22" draw:text-style-name="P2" svg:width="10.714cm" svg:height="6.797cm" svg:x="7.044cm" svg:y="15.336cm" draw:caption-point-x="-0.667cm" draw:caption-point-y="0.333cm">
              <dc:date>2024-01-19T00:00:00</dc:date>
              <text:p text:style-name="P2">SPAMAF : Concerne les contrats sur 52 semaines</text:p>
              <text:p text:style-name="P2"/>
              <text:p text:style-name="P2"><text:span text:style-name="T4">On utilise cette ligne pour la prise des congés non acquis (à déduire du salaire mensuel)</text:span></text:p>
              <text:p text:style-name="P2"><text:span text:style-name="T4">mais également lorsqu'on veut remplacer la rémunération en maintien de salaire des congés lors de la prise par la règle du 1/10ème lorsque cette règle se trouve plus favorable (montant à rajouter en L38)</text:span></text:p>
              <text:p text:style-name="P2"><text:span text:style-name="T4"/></text:p>
              <text:p text:style-name="P2"><text:span text:style-name="T4">Dans ces 2 cas :</text:span></text:p>
              <text:p text:style-name="P2"><text:span text:style-name="T10"/></text:p>
              <text:p text:style-name="P2"><text:span text:style-name="T10">-</text:span><text:span text:style-name="T4"> Notez la valeur d'un jour ouvrable</text:span><text:span text:style-name="T10"> </text:span><text:span text:style-name="T4">soit</text:span><text:span text:style-name="T10"> </text:span><text:span text:style-name="T4">salaire mensuel y compris montant HM/26 jours ouvrables moyens en L34</text:span></text:p>
              <text:p text:style-name="P2"><text:span text:style-name="T10"/></text:p>
              <text:p text:style-name="P2"><text:span text:style-name="T4">- Notez le nbre de jours ouvrables à déduire en négatif en N34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</office:annotation>
          </table:table-cell>
          <table:table-cell table:style-name="ce51" table:number-columns-repeated="5"/>
          <table:table-cell table:style-name="ce121"/>
          <table:table-cell table:style-name="ce131"/>
          <table:table-cell/>
          <table:table-cell table:style-name="ce155" office:value-type="float" office:value="0" table:number-columns-spanned="2" table:number-rows-spanned="1">
            <text:p>0,00 €/ jr ouvrable</text:p>
          </table:table-cell>
          <table:covered-table-cell table:style-name="ce182"/>
          <table:table-cell table:style-name="ce200" office:value-type="float" office:value="0" table:number-columns-spanned="2" table:number-rows-spanned="1">
            <text:p>0 jrs ouvrables</text:p>
          </table:table-cell>
          <table:covered-table-cell table:style-name="ce223"/>
          <table:table-cell table:style-name="ce250" table:formula="of:=[.L34]*[.N34]" office:value-type="currency" office:currency="EUR" office:value="0" table:number-columns-spanned="2" table:number-rows-spanned="1">
            <text:p><text:s/>- € </text:p>
          </table:table-cell>
          <table:covered-table-cell table:style-name="ce288"/>
          <table:table-cell table:number-columns-repeated="1007"/>
        </table:table-row>
        <table:table-row table:style-name="ro1">
          <table:table-cell table:style-name="ce7" office:value-type="string">
            <text:p><text:s/>Régularisation des heures fin de contrat </text:p>
          </table:table-cell>
          <table:table-cell table:number-columns-repeated="2"/>
          <table:table-cell table:style-name="ce49" table:number-columns-repeated="7"/>
          <table:table-cell/>
          <table:table-cell table:style-name="ce156" table:formula="of:=[.L28]" office:value-type="float" office:value="0" table:number-columns-spanned="2" table:number-rows-spanned="1">
            <text:p>0,0000 €</text:p>
          </table:table-cell>
          <table:covered-table-cell table:style-name="ce156"/>
          <table:table-cell table:style-name="ce199" table:number-columns-spanned="2" table:number-rows-spanned="1"/>
          <table:covered-table-cell table:style-name="ce199"/>
          <table:table-cell table:style-name="ce248" table:formula="of:=[.L35]*[.N35]" office:value-type="currency" office:currency="EUR" office:value="0" table:number-columns-spanned="2" table:number-rows-spanned="1">
            <text:p><text:s/>- € </text:p>
          </table:table-cell>
          <table:covered-table-cell table:style-name="ce248"/>
          <table:table-cell table:number-columns-repeated="1007"/>
        </table:table-row>
        <table:table-row table:style-name="ro1">
          <table:table-cell table:style-name="ce7" office:value-type="string">
            <text:p><text:s/>Jour férié travaillé majoré</text:p>
          </table:table-cell>
          <table:table-cell table:number-columns-repeated="2"/>
          <table:table-cell table:style-name="ce49" table:number-columns-repeated="4"/>
          <table:table-cell table:style-name="ce51"/>
          <table:table-cell table:style-name="ce121"/>
          <table:table-cell table:style-name="ce131" office:value-type="string">
            <office:annotation draw:style-name="gr20" draw:text-style-name="P4" svg:width="4.662cm" svg:height="2.495cm" svg:x="16.021cm" svg:y="16.355cm" draw:caption-point-x="-0.455cm" draw:caption-point-y="0.333cm">
              <dc:date>2024-01-19T00:00:00</dc:date>
              <text:p text:style-name="P4">SPAMAF :</text:p>
              <text:p text:style-name="P4"><text:span text:style-name="T11">Le taux de majoration est obligatoire, son taux est à négocier au contrat de travail</text:span></text:p>
              <text:p text:style-name="P4"><text:span text:style-name="T12">Attention minimum 10%</text:span></text:p>
            </office:annotation>
            <text:p>Taux de majoration : <text:s/></text:p>
          </table:table-cell>
          <table:table-cell table:style-name="ce139" office:value-type="percentage" office:value="0.1">
            <text:p>10%</text:p>
          </table:table-cell>
          <table:table-cell table:style-name="ce154" table:formula="of:=[.L28]*([.K36]+1)" office:value-type="float" office:value="0" table:number-columns-spanned="2" table:number-rows-spanned="1">
            <text:p>0,0000 €</text:p>
          </table:table-cell>
          <table:covered-table-cell table:style-name="ce154"/>
          <table:table-cell table:style-name="ce199" table:number-columns-spanned="2" table:number-rows-spanned="1"/>
          <table:covered-table-cell table:style-name="ce199"/>
          <table:table-cell table:style-name="ce248" table:formula="of:=[.L36]*[.N36]" office:value-type="currency" office:currency="EUR" office:value="0" table:number-columns-spanned="2" table:number-rows-spanned="1">
            <text:p><text:s/>- € </text:p>
          </table:table-cell>
          <table:covered-table-cell table:style-name="ce248"/>
          <table:table-cell table:style-name="ce95" office:value-type="float" office:value="0.8932">
            <text:p>0,8932</text:p>
          </table:table-cell>
          <table:table-cell table:style-name="ce322" office:value-type="float" office:value="0">
            <office:annotation draw:style-name="gr2" draw:text-style-name="P1" svg:width="6.955cm" svg:height="1.211cm" svg:x="29.521cm" svg:y="16.216cm" draw:caption-point-x="-0.826cm" draw:caption-point-y="0.472cm">
              <dc:date>2024-01-19T00:00:00</dc:date>
              <text:p text:style-name="P1">SPAMAF : </text:p>
              <text:p text:style-name="P1"><text:span text:style-name="T1">Cocher une seule des 3 cases au choix</text:span></text:p>
            </office:annotation>
            <text:p>0</text:p>
          </table:table-cell>
          <table:table-cell table:style-name="ce338" office:value-type="string">
            <text:p>x</text:p>
          </table:table-cell>
          <table:table-cell table:style-name="ce326" office:value-type="string">
            <text:p><text:s/>Tous Départements sauf Alsace-Moselle et outre-mer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16" office:value-type="string">
            <text:p><text:s/>Prime de Précarité de fin de mission</text:p>
          </table:table-cell>
          <table:table-cell table:number-columns-repeated="2"/>
          <table:table-cell table:style-name="ce49" table:number-columns-repeated="7"/>
          <table:table-cell/>
          <table:table-cell table:style-name="ce157" table:number-columns-spanned="2" table:number-rows-spanned="1"/>
          <table:covered-table-cell table:style-name="ce183"/>
          <table:table-cell table:style-name="ce201" table:formula="of:=IF([.W5]=&quot; CDD&quot;;0.1;0)" office:value-type="percentage" office:value="0" table:number-columns-spanned="2" table:number-rows-spanned="1">
            <text:p>0%</text:p>
          </table:table-cell>
          <table:covered-table-cell table:style-name="ce224"/>
          <table:table-cell table:style-name="ce248" table:formula="of:=IF([.W5]=&quot; CDD&quot;;[.L37]*[.N37];&quot;&quot;)" office:value-type="string" office:string-value=" " table:number-columns-spanned="2" table:number-rows-spanned="1">
            <text:p><text:s/></text:p>
          </table:table-cell>
          <table:covered-table-cell table:style-name="ce248"/>
          <table:table-cell/>
          <table:table-cell table:style-name="ce322"/>
          <table:table-cell table:style-name="ce142"/>
          <table:table-cell table:style-name="ce55"/>
          <table:table-cell/>
          <table:table-cell table:style-name="ce55"/>
          <table:table-cell table:number-columns-repeated="1001"/>
        </table:table-row>
        <table:table-row table:style-name="ro1">
          <table:table-cell table:style-name="ce7" office:value-type="string">
            <text:p><text:s/>Congés payés</text:p>
          </table:table-cell>
          <table:table-cell/>
          <table:table-cell table:style-name="ce49" table:number-columns-repeated="8"/>
          <table:table-cell/>
          <table:table-cell table:style-name="ce153" table:number-columns-spanned="2" table:number-rows-spanned="1"/>
          <table:covered-table-cell table:style-name="ce153"/>
          <table:table-cell table:style-name="ce202" table:number-columns-spanned="2" table:number-rows-spanned="1"/>
          <table:covered-table-cell table:style-name="ce225"/>
          <table:table-cell table:style-name="ce248" table:formula="of:=[.L38]" office:value-type="currency" office:currency="EUR" office:value="0" table:number-columns-spanned="2" table:number-rows-spanned="1">
            <text:p><text:s/>- € </text:p>
          </table:table-cell>
          <table:covered-table-cell table:style-name="ce248"/>
          <table:table-cell table:style-name="ce95" office:value-type="float" office:value="0.8782">
            <text:p>0,8782</text:p>
          </table:table-cell>
          <table:table-cell table:style-name="ce322" office:value-type="float" office:value="0.013">
            <text:p>0,013</text:p>
          </table:table-cell>
          <table:table-cell table:style-name="ce338"/>
          <table:table-cell table:style-name="ce326" office:value-type="string">
            <text:p><text:s/>En Alsace-Moselle 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13"/>
          <table:table-cell table:style-name="ce49" table:number-columns-repeated="9"/>
          <table:table-cell table:style-name="ce140"/>
          <table:table-cell table:style-name="ce158" office:value-type="string" table:number-columns-spanned="4" table:number-rows-spanned="1">
            <text:p>Salaire Brut</text:p>
          </table:table-cell>
          <table:covered-table-cell table:number-columns-repeated="2" table:style-name="ce184"/>
          <table:covered-table-cell table:style-name="ce158"/>
          <table:table-cell table:style-name="ce251" table:formula="of:=IF(OR([.G4]&lt;DATE([.R1];1;1);[.G4]&gt;DATE([.R1];12;31));&quot;!!!!!!!!!&quot;;SUM([.P28:.P38]))" office:value-type="currency" office:currency="EUR" office:value="0" table:number-columns-spanned="2" table:number-rows-spanned="1">
            <text:p><text:s/>- € </text:p>
          </table:table-cell>
          <table:covered-table-cell table:style-name="ce251"/>
          <table:table-cell table:number-columns-repeated="2"/>
          <table:table-cell table:style-name="ce142"/>
          <table:table-cell table:style-name="ce55"/>
          <table:table-cell/>
          <table:table-cell table:style-name="ce55"/>
          <table:table-cell table:number-columns-repeated="1001"/>
        </table:table-row>
        <table:table-row table:style-name="ro3">
          <table:table-cell table:style-name="ce13"/>
          <table:table-cell table:style-name="ce49" table:number-columns-repeated="9"/>
          <table:table-cell table:style-name="ce136"/>
          <table:table-cell table:style-name="ce49" table:number-columns-repeated="3"/>
          <table:table-cell table:style-name="ce226"/>
          <table:table-cell table:style-name="ce252"/>
          <table:table-cell table:style-name="ce289"/>
          <table:table-cell table:number-columns-repeated="2"/>
          <table:table-cell table:style-name="ce142"/>
          <table:table-cell table:number-columns-repeated="2"/>
          <table:table-cell table:style-name="ce55"/>
          <table:table-cell table:number-columns-repeated="1001"/>
        </table:table-row>
        <table:table-row table:style-name="ro1">
          <table:table-cell table:style-name="ce13"/>
          <table:table-cell table:style-name="ce49" table:number-columns-repeated="2"/>
          <table:table-cell table:style-name="ce73" table:number-columns-repeated="6"/>
          <table:table-cell table:style-name="ce49"/>
          <table:table-cell/>
          <table:table-cell table:style-name="ce159" office:value-type="string" table:number-columns-spanned="3" table:number-rows-spanned="1">
            <text:p>Part Employeur</text:p>
          </table:table-cell>
          <table:covered-table-cell table:number-columns-repeated="2" table:style-name="ce159"/>
          <table:table-cell table:style-name="ce227" office:value-type="string" table:number-columns-spanned="3" table:number-rows-spanned="1">
            <text:p>Part Salariale</text:p>
          </table:table-cell>
          <table:covered-table-cell table:style-name="ce159"/>
          <table:covered-table-cell table:style-name="ce227"/>
          <table:table-cell/>
          <table:table-cell table:style-name="ce322" office:value-type="float" office:value="0.0035">
            <text:p>0,0035</text:p>
          </table:table-cell>
          <table:table-cell table:style-name="ce338"/>
          <table:table-cell table:style-name="ce326" office:value-type="string">
            <text:p><text:s/>Départements d'outre-mer</text:p>
          </table:table-cell>
          <table:table-cell/>
          <table:table-cell table:style-name="ce55"/>
          <table:table-cell/>
          <table:table-cell table:style-name="ce73" table:number-columns-repeated="2"/>
          <table:table-cell table:number-columns-repeated="998"/>
        </table:table-row>
        <table:table-row table:style-name="ro1">
          <table:table-cell table:style-name="ce14" office:value-type="string">
            <text:p><text:s/><text:span text:style-name="T31">Cotisations sociales</text:span></text:p>
          </table:table-cell>
          <table:table-cell table:style-name="ce49" table:number-columns-repeated="2"/>
          <table:table-cell table:style-name="ce73" table:number-columns-repeated="6"/>
          <table:table-cell table:style-name="ce132" office:value-type="string" table:number-columns-spanned="2" table:number-rows-spanned="1">
            <text:p>Base</text:p>
          </table:table-cell>
          <table:covered-table-cell table:style-name="ce132"/>
          <table:table-cell table:style-name="ce160" office:value-type="string">
            <text:p>Taux %</text:p>
          </table:table-cell>
          <table:table-cell table:style-name="ce132" office:value-type="string" table:number-columns-spanned="2" table:number-rows-spanned="1">
            <text:p>Montant</text:p>
          </table:table-cell>
          <table:covered-table-cell table:style-name="ce203"/>
          <table:table-cell table:style-name="ce160" office:value-type="string">
            <text:p>Taux %</text:p>
          </table:table-cell>
          <table:table-cell table:style-name="ce253" office:value-type="string" table:number-columns-spanned="2" table:number-rows-spanned="1">
            <text:p>Montant</text:p>
          </table:table-cell>
          <table:covered-table-cell table:style-name="ce253"/>
          <table:table-cell/>
          <table:table-cell table:style-name="ce33" office:value-type="float" office:value="0.0055">
            <text:p>0,0055</text:p>
          </table:table-cell>
          <table:table-cell/>
          <table:table-cell table:style-name="ce73" table:number-columns-repeated="6"/>
          <table:table-cell table:number-columns-repeated="998"/>
        </table:table-row>
        <table:table-row table:style-name="ro1">
          <table:table-cell table:style-name="ce7" table:formula="of:=IF([.O43]=[.S38];&quot; Sécurité sociale&quot;;&quot;&quot;)">
            <text:p/>
          </table:table-cell>
          <table:table-cell/>
          <table:table-cell table:style-name="ce49"/>
          <table:table-cell table:style-name="ce73" table:number-columns-repeated="6"/>
          <table:table-cell table:style-name="ce133" table:formula="of:=IF([.O43]=[.S38];[.P$39];&quot;&quot;)" office:value-type="string" office:string-value=" " table:number-columns-spanned="2" table:number-rows-spanned="1">
            <text:p><text:s/></text:p>
          </table:table-cell>
          <table:covered-table-cell table:style-name="ce133"/>
          <table:table-cell table:style-name="ce161"/>
          <table:table-cell table:style-name="ce185" table:number-columns-spanned="2" table:number-rows-spanned="1"/>
          <table:covered-table-cell table:style-name="ce185"/>
          <table:table-cell table:style-name="ce228" table:formula="of:=IF([.T41]&lt;&gt;&quot;&quot;;&quot;&quot;;IF([.T36]&lt;&gt;&quot;&quot;;IF([.T38]&lt;&gt;&quot;&quot;;&quot;???&quot;;&quot;&quot;);IF([.T38]=&quot;&quot;;&quot;???&quot;;[.S38])))">
            <text:p/>
          </table:table-cell>
          <table:table-cell table:style-name="ce254" table:formula="of:=IF([.O43]=&quot;???&quot;;0;IF([.O43]=[.S38];[.J43]*[.O43];&quot;&quot;))" office:value-type="string" office:string-value=" " table:number-columns-spanned="2" table:number-rows-spanned="1">
            <text:p><text:s/></text:p>
          </table:table-cell>
          <table:covered-table-cell table:style-name="ce290"/>
          <table:table-cell table:number-columns-repeated="3"/>
          <table:table-cell table:style-name="ce73" table:number-columns-repeated="6"/>
          <table:table-cell table:number-columns-repeated="998"/>
        </table:table-row>
        <table:table-row table:style-name="ro1">
          <table:table-cell table:style-name="ce7" office:value-type="string">
            <text:p><text:s/>Sécurité sociale vieillesse plafonnée</text:p>
          </table:table-cell>
          <table:table-cell/>
          <table:table-cell table:style-name="ce49" table:number-columns-repeated="3"/>
          <table:table-cell table:style-name="ce73" table:number-columns-repeated="4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855">
            <text:p>8,55%</text:p>
          </table:table-cell>
          <table:table-cell table:style-name="ce186" table:formula="of:=[.J44]*[.L44]" office:value-type="currency" office:currency="EUR" office:value="0" table:number-columns-spanned="2" table:number-rows-spanned="1">
            <text:p><text:s/>- € </text:p>
          </table:table-cell>
          <table:covered-table-cell table:style-name="ce186"/>
          <table:table-cell table:style-name="ce162" office:value-type="percentage" office:value="0.069">
            <text:p>6,90%</text:p>
          </table:table-cell>
          <table:table-cell table:style-name="ce254" table:formula="of:=[.J44]*[.O44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 table:number-columns-repeated="3"/>
          <table:table-cell table:style-name="ce329" table:number-columns-repeated="3"/>
          <table:table-cell table:style-name="ce73"/>
          <table:table-cell table:style-name="ce329" table:number-columns-repeated="2"/>
          <table:table-cell/>
          <table:table-cell table:style-name="ce379" table:number-columns-spanned="2" table:number-rows-spanned="1"/>
          <table:covered-table-cell table:style-name="ce382"/>
          <table:table-cell table:number-columns-repeated="995"/>
        </table:table-row>
        <table:table-row table:style-name="ro1">
          <table:table-cell table:style-name="ce7" office:value-type="string">
            <text:p><text:s/>Sécurité sociale vieillesse déplafonnée</text:p>
          </table:table-cell>
          <table:table-cell/>
          <table:table-cell table:style-name="ce49" table:number-columns-repeated="5"/>
          <table:table-cell table:number-columns-repeated="2"/>
          <table:table-cell table:style-name="ce134" table:formula="of:=[.J44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202">
            <text:p>2,02%</text:p>
          </table:table-cell>
          <table:table-cell table:style-name="ce186" table:formula="of:=[.J45]*[.L45]" office:value-type="currency" office:currency="EUR" office:value="0" table:number-columns-spanned="2" table:number-rows-spanned="1">
            <text:p><text:s/>- € </text:p>
          </table:table-cell>
          <table:covered-table-cell table:style-name="ce186"/>
          <table:table-cell table:style-name="ce162" office:value-type="percentage" office:value="0.004">
            <text:p>0,40%</text:p>
          </table:table-cell>
          <table:table-cell table:style-name="ce254" table:formula="of:=[.J45]*[.O45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/>
          <table:table-cell table:style-name="ce329" table:number-columns-repeated="8"/>
          <table:table-cell/>
          <table:table-cell table:style-name="ce380" table:number-columns-repeated="2"/>
          <table:table-cell table:number-columns-repeated="995"/>
        </table:table-row>
        <table:table-row table:style-name="ro1">
          <table:table-cell table:style-name="ce7" office:value-type="string">
            <text:p><text:s/>CEG - Retraite IRCEM</text:p>
          </table:table-cell>
          <table:table-cell/>
          <table:table-cell table:style-name="ce49" table:number-columns-repeated="7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601">
            <text:p>6,01%</text:p>
          </table:table-cell>
          <table:table-cell table:style-name="ce186" table:formula="of:=[.J46]*[.L46]" office:value-type="currency" office:currency="EUR" office:value="0" table:number-columns-spanned="2" table:number-rows-spanned="1">
            <text:p><text:s/>- € </text:p>
          </table:table-cell>
          <table:covered-table-cell table:style-name="ce186"/>
          <table:table-cell table:style-name="ce162" office:value-type="percentage" office:value="0.0401">
            <text:p>4,01%</text:p>
          </table:table-cell>
          <table:table-cell table:style-name="ce254" table:formula="of:=[.J46]*[.O46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/>
          <table:table-cell table:style-name="ce55"/>
          <table:table-cell table:style-name="ce142"/>
          <table:table-cell table:style-name="ce55"/>
          <table:table-cell/>
          <table:table-cell table:style-name="ce55"/>
          <table:table-cell table:style-name="ce369"/>
          <table:table-cell table:number-columns-repeated="2"/>
          <table:table-cell table:style-name="ce376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Réduction cotisation sur les heures complémentaires et sur les heures majorées</text:p>
          </table:table-cell>
          <table:table-cell/>
          <table:table-cell table:style-name="ce49" table:number-columns-repeated="7"/>
          <table:table-cell table:style-name="ce134" table:formula="of:=[.P30]+[.P31]+[.P32]+[.P33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/>
          <table:table-cell table:style-name="ce186" table:number-columns-spanned="2" table:number-rows-spanned="1"/>
          <table:covered-table-cell table:style-name="ce186"/>
          <table:table-cell table:style-name="ce162" office:value-type="percentage" office:value="0.1131">
            <text:p>11,31%</text:p>
          </table:table-cell>
          <table:table-cell table:style-name="ce254" table:formula="of:=-[.J47]*[.O47]" office:value-type="currency" office:currency="EUR" office:value="-0" table:number-columns-spanned="2" table:number-rows-spanned="1">
            <text:p><text:s/>- € </text:p>
          </table:table-cell>
          <table:covered-table-cell table:style-name="ce254"/>
          <table:table-cell/>
          <table:table-cell table:style-name="ce55"/>
          <table:table-cell table:style-name="ce142"/>
          <table:table-cell table:style-name="ce55"/>
          <table:table-cell/>
          <table:table-cell table:style-name="ce55"/>
          <table:table-cell table:number-columns-repeated="3"/>
          <table:table-cell table:style-name="ce55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Prévoyance</text:p>
          </table:table-cell>
          <table:table-cell/>
          <table:table-cell table:style-name="ce49" table:number-columns-repeated="7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215">
            <text:p>2,15%</text:p>
          </table:table-cell>
          <table:table-cell table:style-name="ce186" table:formula="of:=[.J48]*[.L48]" office:value-type="currency" office:currency="EUR" office:value="0" table:number-columns-spanned="2" table:number-rows-spanned="1">
            <text:p><text:s/>- € </text:p>
          </table:table-cell>
          <table:covered-table-cell table:style-name="ce186"/>
          <table:table-cell table:style-name="ce162" office:value-type="percentage" office:value="0.0104">
            <text:p>1,04%</text:p>
          </table:table-cell>
          <table:table-cell table:style-name="ce254" table:formula="of:=[.J48]*[.O48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 table:number-columns-repeated="2"/>
          <table:table-cell table:style-name="ce142"/>
          <table:table-cell table:style-name="ce347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Maladie</text:p>
          </table:table-cell>
          <table:table-cell/>
          <table:table-cell table:style-name="ce49" table:number-columns-repeated="3"/>
          <table:table-cell table:style-name="ce95" office:value-type="float" office:value="13">
            <text:p>13</text:p>
          </table:table-cell>
          <table:table-cell table:style-name="ce95" office:value-type="float" office:value="5.25">
            <text:p>5,25</text:p>
          </table:table-cell>
          <table:table-cell table:style-name="ce95" office:value-type="float" office:value="0.95">
            <text:p>0,95</text:p>
          </table:table-cell>
          <table:table-cell table:style-name="ce49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13">
            <text:p>13,00%</text:p>
          </table:table-cell>
          <table:table-cell table:style-name="ce186" table:formula="of:=[.J49]*[.L49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number-columns-repeated="2"/>
          <table:table-cell table:style-name="ce142"/>
          <table:table-cell table:style-name="ce55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Allocations familiales</text:p>
          </table:table-cell>
          <table:table-cell/>
          <table:table-cell table:style-name="ce49" table:number-columns-repeated="3"/>
          <table:table-cell table:style-name="ce95" table:number-columns-repeated="3"/>
          <table:table-cell table:style-name="ce49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41"/>
          <table:table-cell table:style-name="ce162" office:value-type="percentage" office:value="0.0525">
            <text:p>5,25%</text:p>
          </table:table-cell>
          <table:table-cell table:style-name="ce186" table:formula="of:=[.J50]*[.L50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number-columns-repeated="2"/>
          <table:table-cell table:style-name="ce142"/>
          <table:table-cell table:style-name="ce55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Accident du travail</text:p>
          </table:table-cell>
          <table:table-cell/>
          <table:table-cell table:style-name="ce49" table:number-columns-repeated="3"/>
          <table:table-cell table:style-name="ce95" table:number-columns-repeated="3"/>
          <table:table-cell table:style-name="ce49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41"/>
          <table:table-cell table:style-name="ce162" office:value-type="percentage" office:value="0.0079">
            <text:p>0,79%</text:p>
          </table:table-cell>
          <table:table-cell table:style-name="ce186" table:formula="of:=[.J51]*[.L51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number-columns-repeated="2"/>
          <table:table-cell table:style-name="ce142"/>
          <table:table-cell table:style-name="ce55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FNAL</text:p>
          </table:table-cell>
          <table:table-cell/>
          <table:table-cell table:style-name="ce49" table:number-columns-repeated="7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01">
            <text:p>0,10%</text:p>
          </table:table-cell>
          <table:table-cell table:style-name="ce186" table:formula="of:=[.J52]*[.L52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style-name="ce315"/>
          <table:table-cell/>
          <table:table-cell table:style-name="ce142"/>
          <table:table-cell table:style-name="ce326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CSA</text:p>
          </table:table-cell>
          <table:table-cell/>
          <table:table-cell table:style-name="ce49" table:number-columns-repeated="7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03">
            <text:p>0,30%</text:p>
          </table:table-cell>
          <table:table-cell table:style-name="ce186" table:formula="of:=[.J53]*[.L53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style-name="ce315"/>
          <table:table-cell/>
          <table:table-cell table:style-name="ce341"/>
          <table:table-cell table:style-name="ce326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Formation professionnelle</text:p>
          </table:table-cell>
          <table:table-cell/>
          <table:table-cell table:style-name="ce49" table:number-columns-repeated="6"/>
          <table:table-cell table:style-name="ce122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table:formula="of:=IF(AND([.T36]=&quot;&quot;;[.T38]=&quot;&quot;);IF([.T41]=&quot;&quot;;&quot;???&quot;;[.S41]);IF([.T41]&lt;&gt;&quot;&quot;;&quot;???&quot;;[.S42]))" office:value-type="percentage" office:value="0.0055">
            <text:p>0,55%</text:p>
          </table:table-cell>
          <table:table-cell table:style-name="ce186" table:formula="of:=[.J54]*[.L54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style-name="ce315"/>
          <table:table-cell table:number-columns-repeated="2"/>
          <table:table-cell table:style-name="ce348"/>
          <table:table-cell table:number-columns-repeated="2"/>
          <table:table-cell table:style-name="ce332"/>
          <table:table-cell table:number-columns-repeated="3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Contribution Dialogue Social</text:p>
          </table:table-cell>
          <table:table-cell/>
          <table:table-cell table:style-name="ce49" table:number-columns-repeated="7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3" office:value-type="percentage" office:value="0.00016">
            <text:p>0,016%</text:p>
          </table:table-cell>
          <table:table-cell table:style-name="ce186" table:formula="of:=[.J55]*[.L55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style-name="ce315"/>
          <table:table-cell/>
          <table:table-cell table:style-name="ce341"/>
          <table:table-cell table:number-columns-repeated="2"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Assurance chômage</text:p>
          </table:table-cell>
          <table:table-cell/>
          <table:table-cell table:style-name="ce49" table:number-columns-repeated="7"/>
          <table:table-cell table:style-name="ce134" table:formula="of:=[.P39]" office:value-type="float" office:value="0" table:number-columns-spanned="2" table:number-rows-spanned="1">
            <text:p>0,00 €</text:p>
          </table:table-cell>
          <table:covered-table-cell table:style-name="ce134"/>
          <table:table-cell table:style-name="ce162" office:value-type="percentage" office:value="0.0405">
            <text:p>4,05%</text:p>
          </table:table-cell>
          <table:table-cell table:style-name="ce186" table:formula="of:=[.J56]*[.L56]" office:value-type="currency" office:currency="EUR" office:value="0" table:number-columns-spanned="2" table:number-rows-spanned="1">
            <text:p><text:s/>- € </text:p>
          </table:table-cell>
          <table:covered-table-cell table:style-name="ce204"/>
          <table:table-cell table:style-name="ce162"/>
          <table:table-cell table:style-name="ce255" table:number-columns-spanned="2" table:number-rows-spanned="1"/>
          <table:covered-table-cell table:style-name="ce291"/>
          <table:table-cell table:style-name="ce315"/>
          <table:table-cell/>
          <table:table-cell table:style-name="ce341"/>
          <table:table-cell table:style-name="ce326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CSG déductible de l'impôt sur le revenu </text:p>
          </table:table-cell>
          <table:table-cell/>
          <table:table-cell table:style-name="ce49" table:number-columns-repeated="6"/>
          <table:table-cell table:style-name="ce123" office:value-type="percentage" office:value="0.9825">
            <text:p>98,25%</text:p>
          </table:table-cell>
          <table:table-cell table:style-name="ce134" table:formula="of:=([.P39]-[.J47])*[.I57]" office:value-type="float" office:value="0" table:number-columns-spanned="2" table:number-rows-spanned="1">
            <text:p>0,00 €</text:p>
          </table:table-cell>
          <table:covered-table-cell table:style-name="ce141"/>
          <table:table-cell table:style-name="ce162"/>
          <table:table-cell table:style-name="ce186" table:number-columns-spanned="2" table:number-rows-spanned="1"/>
          <table:covered-table-cell table:style-name="ce186"/>
          <table:table-cell table:style-name="ce162" office:value-type="percentage" office:value="0.068">
            <text:p>6,80%</text:p>
          </table:table-cell>
          <table:table-cell table:style-name="ce254" table:formula="of:=[.J57]*[.O57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 table:style-name="ce315"/>
          <table:table-cell/>
          <table:table-cell table:style-name="ce341"/>
          <table:table-cell table:style-name="ce326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CSG imposable de l'impôt sur le revenu</text:p>
          </table:table-cell>
          <table:table-cell/>
          <table:table-cell table:style-name="ce49" table:number-columns-repeated="6"/>
          <table:table-cell table:style-name="ce123"/>
          <table:table-cell table:style-name="ce134" table:formula="of:=[.J57]" office:value-type="float" office:value="0" table:number-columns-spanned="2" table:number-rows-spanned="1">
            <text:p>0,00 €</text:p>
          </table:table-cell>
          <table:covered-table-cell table:style-name="ce141"/>
          <table:table-cell table:style-name="ce162"/>
          <table:table-cell table:style-name="ce186" table:number-columns-spanned="2" table:number-rows-spanned="1"/>
          <table:covered-table-cell table:style-name="ce186"/>
          <table:table-cell table:style-name="ce162" office:value-type="percentage" office:value="0.029">
            <text:p>2,90%</text:p>
          </table:table-cell>
          <table:table-cell table:style-name="ce254" table:formula="of:=[.J58]*[.O58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 table:style-name="ce315"/>
          <table:table-cell/>
          <table:table-cell table:style-name="ce341"/>
          <table:table-cell table:style-name="ce326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7" office:value-type="string">
            <text:p><text:s/>CSG imposable de l'impôt sur le revenu (heures compl/maj)</text:p>
          </table:table-cell>
          <table:table-cell/>
          <table:table-cell table:style-name="ce49" table:number-columns-repeated="7"/>
          <table:table-cell table:style-name="ce134" table:formula="of:=[.J47]*[.I57]" office:value-type="float" office:value="0" table:number-columns-spanned="2" table:number-rows-spanned="1">
            <text:p>0,00 €</text:p>
          </table:table-cell>
          <table:covered-table-cell table:style-name="ce141"/>
          <table:table-cell table:style-name="ce162"/>
          <table:table-cell table:style-name="ce186" table:number-columns-spanned="2" table:number-rows-spanned="1"/>
          <table:covered-table-cell table:style-name="ce186"/>
          <table:table-cell table:style-name="ce162" office:value-type="percentage" office:value="0.097">
            <office:annotation draw:style-name="gr23" draw:text-style-name="P2" svg:width="7.025cm" svg:height="3.657cm" svg:x="22.975cm" svg:y="27.845cm" draw:caption-point-x="-0.455cm" draw:caption-point-y="0.332cm">
              <dc:date>2024-01-19T00:00:00</dc:date>
              <text:p text:style-name="P2">SPAMAF :</text:p>
              <text:p text:style-name="P2"><text:span text:style-name="T4">Circulaire DSS/5B/2019/71 du 19/03/19 - Question 21 - La CSG sur le montant des heures compl/majorées est intégralement non déductibles (imposable) de l'impôt sur le revenu. La CSG sur les h.compl/majo doit théoriquement être présentée sur une ligne à part.</text:span></text:p>
              <text:p text:style-name="P2"><text:span text:style-name="T4"/></text:p>
            </office:annotation>
            <text:p>9,70%</text:p>
          </table:table-cell>
          <table:table-cell table:style-name="ce254" table:formula="of:=[.J59]*[.O59]" office:value-type="currency" office:currency="EUR" office:value="0" table:number-columns-spanned="2" table:number-rows-spanned="1">
            <text:p><text:s/>- € </text:p>
          </table:table-cell>
          <table:covered-table-cell table:style-name="ce254"/>
          <table:table-cell table:style-name="ce315"/>
          <table:table-cell/>
          <table:table-cell table:style-name="ce341"/>
          <table:table-cell table:style-name="ce326"/>
          <table:table-cell/>
          <table:table-cell table:style-name="ce55"/>
          <table:table-cell table:number-columns-repeated="4"/>
          <table:table-cell table:style-name="ce380" table:number-columns-repeated="2"/>
          <table:table-cell table:style-name="ce55" table:number-columns-repeated="7"/>
          <table:table-cell table:number-columns-repeated="988"/>
        </table:table-row>
        <table:table-row table:style-name="ro1">
          <table:table-cell table:style-name="ce14" office:value-type="string">
            <text:p><text:s/>Total Cotisations Sociales</text:p>
          </table:table-cell>
          <table:table-cell table:style-name="ce52" table:number-columns-repeated="4"/>
          <table:table-cell table:number-columns-repeated="7"/>
          <table:table-cell table:style-name="ce187" table:formula="of:=SUM([.M43:.N59])" office:value-type="currency" office:currency="EUR" office:value="0" table:number-columns-spanned="2" table:number-rows-spanned="1">
            <text:p><text:s/>- € </text:p>
          </table:table-cell>
          <table:covered-table-cell table:style-name="ce205"/>
          <table:table-cell table:style-name="ce229"/>
          <table:table-cell table:style-name="ce256" table:formula="of:=SUM([.P43:.P59])" office:value-type="currency" office:currency="EUR" office:value="0" table:number-columns-spanned="2" table:number-rows-spanned="1">
            <text:p><text:s/>- € </text:p>
          </table:table-cell>
          <table:covered-table-cell table:style-name="ce256"/>
          <table:table-cell table:number-columns-repeated="2"/>
          <table:table-cell table:style-name="ce142"/>
          <table:table-cell table:number-columns-repeated="2"/>
          <table:table-cell table:style-name="ce55"/>
          <table:table-cell table:number-columns-repeated="3"/>
          <table:table-cell table:style-name="ce377"/>
          <table:table-cell table:number-columns-repeated="997"/>
        </table:table-row>
        <table:table-row table:style-name="ro1">
          <table:table-cell table:style-name="ce17"/>
          <table:table-cell table:style-name="ce49" table:number-columns-repeated="7"/>
          <table:table-cell table:number-columns-repeated="2"/>
          <table:table-cell table:style-name="ce33"/>
          <table:table-cell table:style-name="ce164" office:value-type="string" office:string-value="Salaire Net " table:number-columns-spanned="4" table:number-rows-spanned="1">
            <text:p>Salaire Net <text:s/></text:p>
          </table:table-cell>
          <table:covered-table-cell table:number-columns-repeated="2" table:style-name="ce188"/>
          <table:covered-table-cell table:style-name="ce230"/>
          <table:table-cell table:style-name="ce257" table:formula="of:=[.P39]-[.P60]" office:value-type="float" office:value="0" table:number-columns-spanned="2" table:number-rows-spanned="1">
            <text:p>0,00 €</text:p>
          </table:table-cell>
          <table:covered-table-cell table:style-name="ce292"/>
          <table:table-cell/>
          <table:table-cell table:style-name="ce325"/>
          <table:table-cell table:number-columns-repeated="1005"/>
        </table:table-row>
        <table:table-row table:style-name="ro1">
          <table:table-cell table:style-name="ce18" office:value-type="string" table:number-columns-spanned="5" table:number-rows-spanned="2">
            <text:p><text:s/>Impôt sur le revenu prélevé à la source</text:p>
          </table:table-cell>
          <table:covered-table-cell table:number-columns-repeated="3" table:style-name="ce50"/>
          <table:covered-table-cell table:style-name="ce86"/>
          <table:table-cell table:style-name="ce96" office:value-type="string" table:number-columns-spanned="3" table:number-rows-spanned="1">
            <office:annotation draw:style-name="gr24" draw:text-style-name="P2" svg:width="4.891cm" svg:height="2.889cm" svg:x="13.291cm" svg:y="29.479cm" draw:caption-point-x="-0.35cm" draw:caption-point-y="0.227cm">
              <dc:date>2024-01-19T00:00:00</dc:date>
              <text:p text:style-name="P2">SPAMAF :</text:p>
              <text:p text:style-name="P2"><text:span text:style-name="T4">Net imposable [P82] + les indemnités entretien et repas sont inclus dans l'assiette de base pour le calcul du prélèvement à la source.</text:span></text:p>
              <text:p text:style-name="P2"><text:span text:style-name="T4"/></text:p>
            </office:annotation>
            <text:p>Salaire net imposable</text:p>
          </table:table-cell>
          <table:covered-table-cell table:number-columns-repeated="2" table:style-name="ce96"/>
          <table:table-cell table:style-name="ce96" office:value-type="string" table:number-columns-spanned="3" table:number-rows-spanned="1">
            <office:annotation draw:style-name="gr25" draw:text-style-name="P2" svg:width="4.027cm" svg:height="3.401cm" svg:x="17.176cm" svg:y="29.373cm" draw:caption-point-x="-0.297cm" draw:caption-point-y="0.333cm">
              <dc:date>2024-01-19T00:00:00</dc:date>
              <text:p text:style-name="P2">SPAMAF :</text:p>
              <text:p text:style-name="P2"><text:span text:style-name="T4">Notez votre taux que vous trouvez sur votre compte personnel des impôts ou sur votre BS PAJEMPLOI</text:span></text:p>
            </office:annotation>
            <text:p>Taux de prélèvement %</text:p>
          </table:table-cell>
          <table:covered-table-cell table:number-columns-repeated="2" table:style-name="ce96"/>
          <table:table-cell table:style-name="ce49"/>
          <table:table-cell table:number-columns-repeated="2"/>
          <table:table-cell table:style-name="ce231"/>
          <table:table-cell table:style-name="ce258"/>
          <table:table-cell table:style-name="ce293"/>
          <table:table-cell/>
          <table:table-cell table:style-name="ce330" table:number-columns-repeated="5"/>
          <table:table-cell/>
          <table:table-cell table:style-name="ce330" table:number-columns-repeated="2"/>
          <table:table-cell table:number-columns-repeated="998"/>
        </table:table-row>
        <table:table-row table:style-name="ro1">
          <table:covered-table-cell table:style-name="ce15"/>
          <table:covered-table-cell table:number-columns-repeated="3" table:style-name="ce50"/>
          <table:covered-table-cell table:style-name="ce86"/>
          <table:table-cell table:style-name="ce97" table:formula="of:=[.P82]+[.P68]+[.P69]+[.P70]+[.P71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107"/>
          <table:table-cell table:style-name="ce124" table:number-columns-spanned="3" table:number-rows-spanned="1"/>
          <table:covered-table-cell table:number-columns-repeated="2" table:style-name="ce124"/>
          <table:table-cell table:style-name="ce49"/>
          <table:table-cell table:style-name="ce189" office:value-type="string" table:number-columns-spanned="3" table:number-rows-spanned="1">
            <text:p>Montant prélevé</text:p>
          </table:table-cell>
          <table:covered-table-cell table:style-name="ce206"/>
          <table:covered-table-cell table:style-name="ce232"/>
          <table:table-cell table:style-name="ce259" table:formula="of:=[.F63]*[.I63]" office:value-type="currency" office:currency="EUR" office:value="0" table:number-columns-spanned="2" table:number-rows-spanned="1">
            <text:p><text:s/>- € </text:p>
          </table:table-cell>
          <table:covered-table-cell table:style-name="ce294"/>
          <table:table-cell/>
          <table:table-cell table:style-name="ce330" table:number-columns-repeated="8"/>
          <table:table-cell table:number-columns-repeated="998"/>
        </table:table-row>
        <table:table-row table:style-name="ro3">
          <table:table-cell table:style-name="ce13"/>
          <table:table-cell table:style-name="ce49" table:number-columns-repeated="8"/>
          <table:table-cell table:number-columns-repeated="2"/>
          <table:table-cell table:style-name="ce49"/>
          <table:table-cell table:number-columns-repeated="2"/>
          <table:table-cell table:style-name="ce231"/>
          <table:table-cell table:style-name="ce258"/>
          <table:table-cell table:style-name="ce293"/>
          <table:table-cell/>
          <table:table-cell table:style-name="ce330" table:number-columns-repeated="8"/>
          <table:table-cell table:number-columns-repeated="998"/>
        </table:table-row>
        <table:table-row table:style-name="ro1">
          <table:table-cell table:style-name="ce13"/>
          <table:table-cell table:style-name="ce49" table:number-columns-repeated="8"/>
          <table:table-cell table:style-name="ce135" office:value-type="string" table:number-columns-spanned="6" table:number-rows-spanned="1">
            <text:p>Salaire Net après prélèvement</text:p>
          </table:table-cell>
          <table:covered-table-cell table:number-columns-repeated="4" table:style-name="ce142"/>
          <table:covered-table-cell table:style-name="ce233"/>
          <table:table-cell table:style-name="ce251" table:formula="of:=[.P61]-[.P63]" office:value-type="currency" office:currency="EUR" office:value="0" table:number-columns-spanned="2" table:number-rows-spanned="1">
            <text:p><text:s/>- € </text:p>
          </table:table-cell>
          <table:covered-table-cell table:style-name="ce295"/>
          <table:table-cell/>
          <table:table-cell table:style-name="ce330" table:number-columns-repeated="8"/>
          <table:table-cell table:number-columns-repeated="998"/>
        </table:table-row>
        <table:table-row table:style-name="ro3">
          <table:table-cell table:style-name="ce13"/>
          <table:table-cell table:style-name="ce49" table:number-columns-repeated="8"/>
          <table:table-cell table:number-columns-repeated="2"/>
          <table:table-cell table:style-name="ce165" table:number-columns-repeated="2"/>
          <table:table-cell table:style-name="ce207"/>
          <table:table-cell table:style-name="ce231"/>
          <table:table-cell table:style-name="ce260"/>
          <table:table-cell table:style-name="ce293"/>
          <table:table-cell/>
          <table:table-cell table:style-name="ce330" table:number-columns-repeated="8"/>
          <table:table-cell table:number-columns-repeated="998"/>
        </table:table-row>
        <table:table-row table:style-name="ro1">
          <table:table-cell table:style-name="ce19" office:value-type="string">
            <text:p><text:s/>Indemnités</text:p>
          </table:table-cell>
          <table:table-cell table:style-name="ce49"/>
          <table:table-cell/>
          <table:table-cell table:style-name="ce49" table:number-columns-repeated="6"/>
          <table:table-cell table:style-name="ce50"/>
          <table:table-cell/>
          <table:table-cell table:style-name="ce150" office:value-type="string" table:number-columns-spanned="2" table:number-rows-spanned="1">
            <text:p>Base</text:p>
          </table:table-cell>
          <table:covered-table-cell table:style-name="ce150"/>
          <table:table-cell table:style-name="ce150" office:value-type="string" table:number-columns-spanned="2" table:number-rows-spanned="1">
            <text:p>Nombre</text:p>
          </table:table-cell>
          <table:covered-table-cell table:style-name="ce150"/>
          <table:table-cell table:style-name="ce247" office:value-type="string" table:number-columns-spanned="2" table:number-rows-spanned="1">
            <text:p>Montant</text:p>
          </table:table-cell>
          <table:covered-table-cell table:style-name="ce247"/>
          <table:table-cell/>
          <table:table-cell table:style-name="ce331"/>
          <table:table-cell table:number-columns-repeated="4"/>
          <table:table-cell table:style-name="ce330"/>
          <table:table-cell table:number-columns-repeated="1000"/>
        </table:table-row>
        <table:table-row table:style-name="ro1">
          <table:table-cell table:style-name="ce20" office:value-type="string" table:number-columns-spanned="7" table:number-rows-spanned="1">
            <text:p><text:s/>Indemnité entretien par journée</text:p>
          </table:table-cell>
          <table:covered-table-cell table:number-columns-repeated="6" table:style-name="ce53"/>
          <table:table-cell table:style-name="ce113" office:value-type="string" table:number-columns-spanned="3" table:number-rows-spanned="1">
            <text:p>Total Ind. Entretien :</text:p>
          </table:table-cell>
          <table:covered-table-cell table:number-columns-repeated="2" table:style-name="ce125"/>
          <table:table-cell table:style-name="ce70" table:formula="of:=IF([.L68]&lt;2.65;1;0)" office:value-type="float" office:value="0">
            <office:annotation draw:style-name="gr26" draw:text-style-name="P2" svg:width="16.511cm" svg:height="4.636cm" svg:x="17.334cm" svg:y="34.006cm" draw:caption-point-x="-0.455cm" draw:caption-point-y="-1.706cm">
              <dc:date>2024-01-19T00:00:00</dc:date>
              <text:p text:style-name="P2">SPAMAF : </text:p>
              <text:p text:style-name="P2"><text:span text:style-name="T13">Montant journalier pour les journées jusqu'à 7h03 d'accueil </text:span></text:p>
              <text:p text:style-name="P2"><text:span text:style-name="T4">- soit application montant minimum fixé par la CCN (2,65€)</text:span></text:p>
              <text:p text:style-name="P2"><text:span text:style-name="T4">- soit montant négocié plus favorable</text:span></text:p>
              <text:p text:style-name="P2"><text:span text:style-name="T4">RAPPEL : pas de prorata à l'heure pour un accueil inférieur à 7h03 </text:span></text:p>
              <text:p text:style-name="P2"><text:span text:style-name="T4"/></text:p>
              <text:p text:style-name="P2"><text:span text:style-name="T13">Montant journalier pour les journées jusqu'à 9h d'accueil </text:span><text:span text:style-name="T10"><text:s/></text:span></text:p>
              <text:p text:style-name="P2"><text:span text:style-name="T4">- soit application montant minimum fixé par la CCN (3,38 € soit 90% de 3,76€ montant du minimum garanti) </text:span></text:p>
              <text:p text:style-name="P2"><text:span text:style-name="T4">- soit montant négocié plus favorable</text:span></text:p>
              <text:p text:style-name="P2"><text:span text:style-name="T10"/></text:p>
            </office:annotation>
            <text:p>0</text:p>
          </table:table-cell>
          <table:table-cell table:style-name="ce166" office:value-type="currency" office:currency="EUR" office:value="3.74" table:number-columns-spanned="2" table:number-rows-spanned="1">
            <text:p>3,7400 €</text:p>
          </table:table-cell>
          <table:covered-table-cell table:style-name="ce190"/>
          <table:table-cell table:style-name="ce208"/>
          <table:table-cell table:style-name="ce234" office:value-type="string">
            <text:p>jrs</text:p>
          </table:table-cell>
          <table:table-cell table:style-name="ce250" table:formula="of:=[.L68]*[.N68]" office:value-type="currency" office:currency="EUR" office:value="0" table:number-columns-spanned="2" table:number-rows-spanned="1">
            <text:p><text:s/>- € </text:p>
          </table:table-cell>
          <table:covered-table-cell table:style-name="ce250"/>
          <table:table-cell/>
          <table:table-cell table:style-name="ce331"/>
          <table:table-cell table:number-columns-repeated="9"/>
          <table:table-cell table:style-name="ce55" table:number-columns-repeated="8"/>
          <table:table-cell table:number-columns-repeated="988"/>
        </table:table-row>
        <table:table-row table:style-name="ro1">
          <table:table-cell table:style-name="ce21" office:value-type="string">
            <text:p><text:s/>Indemnité entretien /heure (ou /jour)</text:p>
          </table:table-cell>
          <table:table-cell table:style-name="ce53" table:number-columns-repeated="6"/>
          <table:table-cell table:style-name="ce33"/>
          <table:table-cell table:style-name="ce126" table:formula="of:=[.P68]+[.P69]" office:value-type="float" office:value="0" table:number-columns-spanned="2" table:number-rows-spanned="1">
            <text:p>0,00 €</text:p>
          </table:table-cell>
          <table:covered-table-cell table:style-name="ce126"/>
          <table:table-cell table:style-name="ce143">
            <office:annotation draw:style-name="gr27" draw:text-style-name="P2" svg:width="19.406cm" svg:height="7.079cm" svg:x="17.334cm" svg:y="34.515cm" draw:caption-point-x="-0.455cm" draw:caption-point-y="-1.706cm">
              <dc:date>2024-01-19T00:00:00</dc:date>
              <text:p text:style-name="P2">SPAMAF: <text:s text:c="2"/><text:span text:style-name="T13">choix <text:s/>par "hrs" ou <text:s/>par "jrs"</text:span></text:p>
              <text:p text:style-name="P2"><text:span text:style-name="T10"/></text:p>
              <text:p text:style-name="P2"><text:span text:style-name="T13">Montant à l'heure négocié <text:s/>à compter de 7h03 d'accueil par jour</text:span><text:span text:style-name="T10"> : <text:s/>--&gt;modifier la cellule en "hrs"</text:span></text:p>
              <text:p text:style-name="P2"><text:span text:style-name="T4">-soit minimum 1/9ème de 90% du minimum garanti x total des heures du mois pour les journées de plus de 7h03</text:span><text:span text:style-name="T14"> </text:span></text:p>
              <text:p text:style-name="P2"><text:span text:style-name="T14">(soit 3,38 €/9h = 0,376 €/h x le total des heures du mois sur les journées au-delà de 7h03) <text:s/></text:span></text:p>
              <text:p text:style-name="P2"><text:span text:style-name="T10">Ou</text:span></text:p>
              <text:p text:style-name="P2"><text:span text:style-name="T13">Montant journalier négocié à compter de 7h03 d'accueil par jour :</text:span><text:span text:style-name="T10"> --&gt;modifier la cellule en "jrs"</text:span></text:p>
              <text:p text:style-name="P2"><text:span text:style-name="T4">Attention montant journalier qui ne peut être inférieur à 1/9ème de 90% du minimum garanti x la durée d'accueil au-delà de 7h03 </text:span></text:p>
              <text:p text:style-name="P2"><text:span text:style-name="T4">- soit minimum 90% du minimum garanti </text:span><text:span text:style-name="T15">pour 9h d'accueil</text:span><text:span text:style-name="T4">, soit 3,38 € x </text:span><text:span text:style-name="T10">total des jours réels </text:span></text:p>
              <text:p text:style-name="P2"><text:span text:style-name="T4">- soit minimum 1/9ème de 90% du minimum garanti </text:span><text:span text:style-name="T15">au-delà de 7h03 d'accueil, </text:span><text:span text:style-name="T4">soit 0,376 €/h x nbre d'heures par jour (cas où les jours ont la même durée d'accueil) = montant journalier </text:span><text:span text:style-name="T10">x total des jours réels ayant la même durée journalière au-delà de 7h03</text:span></text:p>
              <text:p text:style-name="P2"><text:span text:style-name="T4">- soit montant journalier négocié plus favorable x total des jours réels </text:span></text:p>
              <text:p text:style-name="P2"><text:span text:style-name="T10"/></text:p>
              <text:p text:style-name="P2"><text:span text:style-name="T16">RAPPEL : pas de prorata à l'heure pour un accueil inférieur à 7h02</text:span></text:p>
            </office:annotation>
          </table:table-cell>
          <table:table-cell table:style-name="ce166" office:value-type="currency" office:currency="EUR" office:value="0.415" table:number-columns-spanned="2" table:number-rows-spanned="1">
            <text:p>0,4150 €</text:p>
          </table:table-cell>
          <table:covered-table-cell table:style-name="ce190"/>
          <table:table-cell table:style-name="ce209" table:formula="of:=[.D16]+[.E16]+[.F16]+[.G16]+[.H16]+[.K16]+[.L16]+[.M16]+[.N16]+[.O16]+[.C20]+[.D20]+[.E20]+[.F20]+[.G20]+[.J20]+[.K20]+[.L20]+[.M20]+[.N20]+[.Q20]" office:value-type="float" office:value="0">
            <text:p>0,00</text:p>
          </table:table-cell>
          <table:table-cell table:style-name="ce235" office:value-type="string">
            <text:p>hrs</text:p>
          </table:table-cell>
          <table:table-cell table:style-name="ce250" table:formula="of:=ROUNDUP([.L69]*[.N69];2)" office:value-type="currency" office:currency="EUR" office:value="0" table:number-columns-spanned="2" table:number-rows-spanned="1">
            <text:p><text:s/>- € </text:p>
          </table:table-cell>
          <table:covered-table-cell table:style-name="ce250"/>
          <table:table-cell/>
          <table:table-cell table:style-name="ce331"/>
          <table:table-cell/>
          <table:table-cell table:style-name="ce349"/>
          <table:table-cell table:number-columns-repeated="1003"/>
        </table:table-row>
        <table:table-row table:style-name="ro1">
          <table:table-cell table:style-name="ce7" office:value-type="string">
            <text:p><text:s/>Indemnité de repas </text:p>
          </table:table-cell>
          <table:table-cell table:number-columns-repeated="6"/>
          <table:table-cell table:style-name="ce113" office:value-type="string" table:number-columns-spanned="3" table:number-rows-spanned="1">
            <text:p>Total Ind. Nourriture :</text:p>
          </table:table-cell>
          <table:covered-table-cell table:number-columns-repeated="2" table:style-name="ce125"/>
          <table:table-cell>
            <office:annotation draw:style-name="gr28" draw:text-style-name="P4" svg:width="9.95cm" svg:height="1.072cm" svg:x="17.334cm" svg:y="35.025cm" draw:caption-point-x="-0.455cm" draw:caption-point-y="-1.706cm">
              <dc:date>2024-01-19T00:00:00</dc:date>
              <text:p text:style-name="P4">SPAMAF :</text:p>
              <text:p text:style-name="P4"><text:span text:style-name="T17">Repas : base montant négocié <text:s/>x Nbre de repas fournis </text:span></text:p>
            </office:annotation>
          </table:table-cell>
          <table:table-cell table:style-name="ce167" table:number-columns-spanned="2" table:number-rows-spanned="1"/>
          <table:covered-table-cell table:style-name="ce167"/>
          <table:table-cell table:style-name="ce208"/>
          <table:table-cell table:style-name="ce234" office:value-type="string">
            <text:p>jrs</text:p>
          </table:table-cell>
          <table:table-cell table:style-name="ce250" table:formula="of:=[.L70]*[.N70]" office:value-type="currency" office:currency="EUR" office:value="0" table:number-columns-spanned="2" table:number-rows-spanned="1">
            <text:p><text:s/>- € </text:p>
          </table:table-cell>
          <table:covered-table-cell table:style-name="ce250"/>
          <table:table-cell/>
          <table:table-cell table:style-name="ce331"/>
          <table:table-cell table:number-columns-repeated="1005"/>
        </table:table-row>
        <table:table-row table:style-name="ro1">
          <table:table-cell table:style-name="ce7" office:value-type="string">
            <text:p><text:s/>Indemnité goûter</text:p>
          </table:table-cell>
          <table:table-cell table:number-columns-repeated="6"/>
          <table:table-cell table:style-name="ce49"/>
          <table:table-cell table:style-name="ce126" table:formula="of:=[.P70]+[.P71]" office:value-type="float" office:value="0" table:number-columns-spanned="2" table:number-rows-spanned="1">
            <text:p>0,00 €</text:p>
          </table:table-cell>
          <table:covered-table-cell table:style-name="ce126"/>
          <table:table-cell>
            <office:annotation draw:style-name="gr29" draw:text-style-name="P4" svg:width="10.109cm" svg:height="1.419cm" svg:x="17.334cm" svg:y="35.535cm" draw:caption-point-x="-0.455cm" draw:caption-point-y="-1.706cm">
              <dc:date>2024-01-19T00:00:00</dc:date>
              <text:p text:style-name="P4">SPAMAF :</text:p>
              <text:p text:style-name="P4"><text:span text:style-name="T17">Goûter : base montant négocié x Nbre de goûter fournis </text:span></text:p>
            </office:annotation>
          </table:table-cell>
          <table:table-cell table:style-name="ce167" table:number-columns-spanned="2" table:number-rows-spanned="1"/>
          <table:covered-table-cell table:style-name="ce167"/>
          <table:table-cell table:style-name="ce208"/>
          <table:table-cell table:style-name="ce234" office:value-type="string">
            <text:p>jrs</text:p>
          </table:table-cell>
          <table:table-cell table:style-name="ce250" table:formula="of:=[.L71]*[.N71]" office:value-type="currency" office:currency="EUR" office:value="0" table:number-columns-spanned="2" table:number-rows-spanned="1">
            <text:p><text:s/>- € </text:p>
          </table:table-cell>
          <table:covered-table-cell table:style-name="ce250"/>
          <table:table-cell table:number-columns-repeated="1007"/>
        </table:table-row>
        <table:table-row table:style-name="ro1">
          <table:table-cell table:style-name="ce7" office:value-type="string">
            <text:p><text:s/>Indemnité kilométrique</text:p>
          </table:table-cell>
          <table:table-cell table:number-columns-repeated="6"/>
          <table:table-cell table:style-name="ce49" table:number-columns-repeated="2"/>
          <table:table-cell table:style-name="ce53"/>
          <table:table-cell>
            <office:annotation draw:style-name="gr30" draw:text-style-name="P4" svg:width="12.136cm" svg:height="1.317cm" svg:x="17.334cm" svg:y="34.515cm" draw:caption-point-x="-0.455cm" draw:caption-point-y="-0.177cm">
              <dc:date>2024-01-19T00:00:00</dc:date>
              <text:p text:style-name="P4">SPAMAF :</text:p>
              <text:p text:style-name="P4"><text:span text:style-name="T17">Déplacement : montant négocié par kilomètre x distance parcourue </text:span></text:p>
            </office:annotation>
          </table:table-cell>
          <table:table-cell table:style-name="ce167" table:number-columns-spanned="2" table:number-rows-spanned="1"/>
          <table:covered-table-cell table:style-name="ce167"/>
          <table:table-cell table:style-name="ce210"/>
          <table:table-cell table:style-name="ce236" office:value-type="string">
            <text:p>km</text:p>
          </table:table-cell>
          <table:table-cell table:style-name="ce250" table:formula="of:=[.L72]*[.N72]" office:value-type="currency" office:currency="EUR" office:value="0" table:number-columns-spanned="2" table:number-rows-spanned="1">
            <text:p><text:s/>- € </text:p>
          </table:table-cell>
          <table:covered-table-cell table:style-name="ce250"/>
          <table:table-cell table:number-columns-repeated="3"/>
          <table:table-cell table:style-name="ce350"/>
          <table:table-cell table:number-columns-repeated="1003"/>
        </table:table-row>
        <table:table-row table:style-name="ro1">
          <table:table-cell table:style-name="ce7" office:value-type="string">
            <text:p><text:s/>Indemnité de rupture</text:p>
          </table:table-cell>
          <table:table-cell table:number-columns-repeated="6"/>
          <table:table-cell table:style-name="ce49" table:number-columns-repeated="2"/>
          <table:table-cell table:style-name="ce53"/>
          <table:table-cell/>
          <table:table-cell table:style-name="ce168" table:number-columns-repeated="4"/>
          <table:table-cell table:style-name="ce261" office:value-type="currency" office:currency="EUR" office:value="0" table:number-columns-spanned="2" table:number-rows-spanned="1">
            <text:p><text:s/>- € </text:p>
          </table:table-cell>
          <table:covered-table-cell table:style-name="ce261"/>
          <table:table-cell/>
          <table:table-cell table:style-name="ce332"/>
          <table:table-cell/>
          <table:table-cell table:style-name="ce346"/>
          <table:table-cell table:number-columns-repeated="1003"/>
        </table:table-row>
        <table:table-row table:style-name="ro1">
          <table:table-cell table:style-name="ce22"/>
          <table:table-cell/>
          <table:table-cell table:style-name="ce49" table:number-columns-repeated="7"/>
          <table:table-cell table:number-columns-repeated="2"/>
          <table:table-cell table:style-name="ce169" office:value-type="string">
            <text:p>Total Indemnités</text:p>
          </table:table-cell>
          <table:table-cell table:style-name="ce118"/>
          <table:table-cell/>
          <table:table-cell table:style-name="ce237"/>
          <table:table-cell table:style-name="ce262" table:formula="of:=IF([.G4]&lt;DATE(2013;1;1);0;[.P68]+[.P69]+[.P70]+[.P71]+[.P72]+[.P73])" office:value-type="currency" office:currency="EUR" office:value="0" table:number-columns-spanned="2" table:number-rows-spanned="1">
            <text:p><text:s/>- € </text:p>
          </table:table-cell>
          <table:covered-table-cell table:style-name="ce262"/>
          <table:table-cell table:number-columns-repeated="1007"/>
        </table:table-row>
        <table:table-row table:style-name="ro3">
          <table:table-cell table:style-name="ce7"/>
          <table:table-cell table:style-name="ce49" table:number-columns-repeated="2"/>
          <table:table-cell table:style-name="ce74" office:value-type="string" table:number-columns-spanned="2" table:number-rows-spanned="2">
            <office:annotation draw:style-name="gr31" draw:text-style-name="P1" svg:width="12.962cm" svg:height="5.378cm" svg:x="9.458cm" svg:y="36.322cm" draw:caption-point-x="-0.455cm" draw:caption-point-y="-0.455cm">
              <dc:date>2024-01-19T00:00:00</dc:date>
              <text:p text:style-name="P1">SPAMAF : </text:p>
              <text:p text:style-name="P1">VERIFIER BIEN VOTRE <text:span text:style-name="T18">DATE D'EMBAUCHE</text:span><text:span text:style-name="T2"> AFIN QUE LE NBRE DE JOURS OUVRABLES SE CALCULENT CORRECTEMENT</text:span></text:p>
              <text:p text:style-name="P1"><text:span text:style-name="T9"/></text:p>
              <text:p text:style-name="P1"><text:span text:style-name="T9">Période de référence d'Acquisition des CP,</text:span></text:p>
              <text:p text:style-name="P1"><text:span text:style-name="T9">de Juin de l'avant-dernière année à Mai de l'année dernière</text:span></text:p>
              <text:p text:style-name="P1"><text:span text:style-name="T9"/></text:p>
              <text:p text:style-name="P1"><text:span text:style-name="T9">Période de référence de Prise de CP,</text:span></text:p>
              <text:p text:style-name="P1"><text:span text:style-name="T9">de Mai de l'année dernière à Avril de cette année</text:span></text:p>
            </office:annotation>
            <text:p>Année précédente</text:p>
          </table:table-cell>
          <table:covered-table-cell table:style-name="ce87"/>
          <table:table-cell table:style-name="ce74" office:value-type="string" table:number-columns-spanned="2" table:number-rows-spanned="2">
            <office:annotation draw:style-name="gr32" draw:text-style-name="P1" svg:width="9.119cm" svg:height="3.111cm" svg:x="12.083cm" svg:y="37.464cm" draw:caption-point-x="-0.455cm" draw:caption-point-y="-1.597cm">
              <dc:date>2024-01-19T00:00:00</dc:date>
              <text:p text:style-name="P1">SPAMAF :</text:p>
              <text:p text:style-name="P1"><text:span text:style-name="T1">Période de référence d'</text:span><text:span text:style-name="T2">Acquisition des CP,</text:span></text:p>
              <text:p text:style-name="P1"><text:span text:style-name="T1">de Juin de l'année dernière à Mai de cette année</text:span></text:p>
              <text:p text:style-name="P1"><text:span text:style-name="T1"/></text:p>
              <text:p text:style-name="P1"><text:span text:style-name="T1">Période de référence de </text:span><text:span text:style-name="T2">Prise des CP,</text:span></text:p>
              <text:p text:style-name="P1"><text:span text:style-name="T1">de Mai de cette année à Avril de l'année prochaine </text:span></text:p>
            </office:annotation>
            <text:p>Année <text:s/>en <text:s/>cours</text:p>
          </table:table-cell>
          <table:covered-table-cell table:style-name="ce74"/>
          <table:table-cell table:style-name="ce114"/>
          <table:table-cell table:style-name="ce49"/>
          <table:table-cell table:style-name="ce136"/>
          <table:table-cell table:number-columns-repeated="4"/>
          <table:table-cell table:style-name="ce238"/>
          <table:table-cell/>
          <table:table-cell table:style-name="ce296"/>
          <table:table-cell table:number-columns-repeated="19"/>
          <table:table-cell table:style-name="ce55"/>
          <table:table-cell table:number-columns-repeated="987"/>
        </table:table-row>
        <table:table-row table:style-name="ro7">
          <table:table-cell table:style-name="ce23"/>
          <table:table-cell table:style-name="ce54" table:number-columns-repeated="2"/>
          <table:covered-table-cell table:style-name="ce75"/>
          <table:covered-table-cell table:style-name="ce88"/>
          <table:covered-table-cell table:number-columns-repeated="2" table:style-name="ce74"/>
          <table:table-cell table:style-name="ce114"/>
          <table:table-cell table:style-name="ce127" table:number-columns-repeated="7"/>
          <table:table-cell table:style-name="ce263"/>
          <table:table-cell table:style-name="ce297"/>
          <table:table-cell table:style-name="ce55" table:number-columns-repeated="3"/>
          <table:table-cell table:style-name="ce351"/>
          <table:table-cell table:style-name="ce55" table:number-columns-repeated="1003"/>
        </table:table-row>
        <table:table-row table:style-name="ro1">
          <table:table-cell table:style-name="ce14" office:value-type="string">
            <text:p><text:s/><text:span text:style-name="T31">Congés payés </text:span><text:span text:style-name="T32">(en jrs ouvrables)</text:span></text:p>
          </table:table-cell>
          <table:table-cell table:style-name="ce55"/>
          <table:table-cell table:style-name="ce54"/>
          <table:table-cell table:style-name="ce76" table:formula="of:=IF(MONTH([.G4])&lt;6;CONCATENATE(&quot;(&quot;;YEAR([.G4])-2;&quot;/&quot;;YEAR([.G4])-1;&quot;)&quot;);CONCATENATE(&quot;(&quot;;YEAR([.G4])-1;&quot;/&quot;;YEAR([.G4]);&quot;)&quot;))" office:value-type="string" office:string-value="(2022/2023)" table:number-columns-spanned="2" table:number-rows-spanned="1">
            <text:p>(2022/2023)</text:p>
          </table:table-cell>
          <table:covered-table-cell table:style-name="ce89"/>
          <table:table-cell table:style-name="ce76" table:formula="of:=IF(MONTH([.G4])&lt;6;CONCATENATE(&quot;(&quot;;YEAR([.G4])-1;&quot;/&quot;;YEAR([.G4]);&quot;)&quot;);CONCATENATE(&quot;(&quot;;YEAR([.G4]);&quot;/&quot;;YEAR([.G4])+1;&quot;)&quot;))" office:value-type="string" office:string-value="(2023/2024)" table:number-columns-spanned="2" table:number-rows-spanned="1">
            <text:p>(2023/2024)</text:p>
          </table:table-cell>
          <table:covered-table-cell table:style-name="ce76"/>
          <table:table-cell table:style-name="ce115"/>
          <table:table-cell table:style-name="ce49"/>
          <table:table-cell table:style-name="ce55"/>
          <table:table-cell table:style-name="ce135" office:value-type="string" table:number-columns-spanned="5" table:number-rows-spanned="1">
            <text:p><text:s text:c="17"/>Net à payer </text:p>
          </table:table-cell>
          <table:covered-table-cell table:number-columns-repeated="3" table:style-name="ce142"/>
          <table:covered-table-cell table:style-name="ce233"/>
          <table:table-cell table:style-name="ce264" table:formula="of:=[.P65]+[.P74]" office:value-type="float" office:value="0" table:number-columns-spanned="2" table:number-rows-spanned="1">
            <text:p><text:s/>- € </text:p>
          </table:table-cell>
          <table:covered-table-cell table:style-name="ce264"/>
          <table:table-cell/>
          <table:table-cell table:style-name="ce55" table:number-columns-repeated="1006"/>
        </table:table-row>
        <table:table-row table:style-name="ro1">
          <table:table-cell table:style-name="ce24" table:formula="of:=IF([.W20]=&quot;AC&quot;;&quot; Nbre de jours acquis par mois&quot;;IF(OR([.W5]=&quot; C. Occas.&quot;;[.W20]=&quot;AI&quot;);&quot; Nbre de jours acquis par 4sem&quot;;&quot;&quot;))" office:value-type="string" office:string-value=" Nbre de jours acquis par mois">
            <text:p><text:s/>Nbre de jours acquis par mois</text:p>
          </table:table-cell>
          <table:table-cell table:style-name="ce55"/>
          <table:table-cell table:style-name="ce54"/>
          <table:table-cell table:style-name="ce77" office:value-type="float" office:value="2.5" table:number-columns-spanned="2" table:number-rows-spanned="1">
            <text:p>2,5 jrs</text:p>
          </table:table-cell>
          <table:covered-table-cell table:style-name="ce77"/>
          <table:table-cell table:style-name="ce77" office:value-type="float" office:value="2.5" table:number-columns-spanned="2" table:number-rows-spanned="1">
            <text:p>2,5 jrs</text:p>
          </table:table-cell>
          <table:covered-table-cell table:style-name="ce77"/>
          <table:table-cell table:style-name="ce116" table:formula="of:=IF([.W5]=&quot; C. Occas.&quot;;&quot;&quot;;IF([.A79]=&quot;&quot;;&quot; Préciser le type de contrat et/ou le type de mensualisation !&quot;;&quot;&quot;))" table:number-columns-spanned="3" table:number-rows-spanned="3">
            <text:p/>
          </table:table-cell>
          <table:covered-table-cell table:number-columns-repeated="2" table:style-name="ce128"/>
          <table:table-cell table:style-name="ce55"/>
          <table:table-cell table:style-name="ce170" table:number-columns-repeated="4"/>
          <table:table-cell table:style-name="ce265"/>
          <table:table-cell table:style-name="ce298"/>
          <table:table-cell/>
          <table:table-cell table:style-name="ce55" table:number-columns-repeated="1006"/>
        </table:table-row>
        <table:table-row table:style-name="ro1">
          <table:table-cell table:style-name="ce25" table:formula="of:=IF([.W20]=&quot;AC&quot;;&quot; Nombre de mois travaillés&quot;;IF(OR([.W5]=&quot; C. Occas.&quot;;[.W20]=&quot;AI&quot;);&quot; Nbre de semaines validées&quot;;&quot;&quot;))" office:value-type="string" office:string-value=" Nombre de mois travaillés">
            <text:p><text:s/>Nombre de mois travaillés</text:p>
          </table:table-cell>
          <table:table-cell table:style-name="ce55"/>
          <table:table-cell table:style-name="ce55">
            <office:annotation draw:style-name="gr33" draw:text-style-name="P2" svg:width="12.01cm" svg:height="7.954cm" svg:x="6.832cm" svg:y="39.503cm" draw:caption-point-x="-0.455cm" draw:caption-point-y="-1.706cm">
              <dc:date>2024-01-19T00:00:00</dc:date>
              <text:p text:style-name="P2">SPAMAF :</text:p>
              <text:p text:style-name="P2"><text:span text:style-name="T19">Colonne </text:span><text:span text:style-name="T20">Année précédente</text:span><text:span text:style-name="T21"> :</text:span></text:p>
              <text:p text:style-name="P2"><text:span text:style-name="T4">Reporter le nombre de mois (ou de sem) travaillés en fin d'année de référence précédente (le 31 mai précédent)</text:span></text:p>
              <text:p text:style-name="P2"><text:span text:style-name="T22">Ce nombre est à reporter jusqu'au mois de mai de cette année</text:span></text:p>
              <text:p text:style-name="P2"><text:span text:style-name="T22"/></text:p>
              <text:p text:style-name="P2"><text:span text:style-name="T19">Colonne </text:span><text:span text:style-name="T20">Année en cours</text:span><text:span text:style-name="T21"> :</text:span></text:p>
              <text:p text:style-name="P2"><text:span text:style-name="T17">Comptabiliser le nombre de mois (ou de sem) travaillés, y compris le mois (ou les sem) de congés acquis, depuis juin de l'année précédente jusqu'à ce mois-ci.</text:span></text:p>
              <text:p text:style-name="P2"><text:span text:style-name="T17"/></text:p>
              <text:p text:style-name="P2"><text:span text:style-name="T23">A compter de juin, une nouvelle année de référence commence</text:span><text:span text:style-name="T24"> : Reporter le total de mois (ou de sem) travaillés au 31 mai de cette année dans la colonne </text:span><text:span text:style-name="T25">Année précédente </text:span><text:span text:style-name="T24">et reprendre le décompte à zéro dans la collonne </text:span><text:span text:style-name="T25">Année en cours</text:span></text:p>
              <text:p text:style-name="P2"><text:span text:style-name="T25"/></text:p>
            </office:annotation>
          </table:table-cell>
          <table:table-cell table:style-name="ce78"/>
          <table:table-cell table:style-name="ce90" table:formula="of:=IF([.W5]=&quot; C. Occas.&quot;;&quot;sem&quot;;IF([.W20]=&quot;AC&quot;;&quot; m&quot;;IF([.W20]=&quot;AI&quot;;&quot;sem&quot;;&quot; ?&quot;)))" office:value-type="string" office:string-value=" m">
            <text:p><text:s/>m</text:p>
          </table:table-cell>
          <table:table-cell table:style-name="ce78"/>
          <table:table-cell table:style-name="ce90" table:formula="of:=IF([.W5]=&quot; C. Occas.&quot;;&quot;sem&quot;;IF([.W20]=&quot;AC&quot;;&quot; m&quot;;IF([.W20]=&quot;AI&quot;;&quot;sem&quot;;&quot; ?&quot;)))" office:value-type="string" office:string-value=" m">
            <text:p><text:s/>m</text:p>
          </table:table-cell>
          <table:covered-table-cell table:style-name="ce116"/>
          <table:covered-table-cell table:number-columns-repeated="2" table:style-name="ce128"/>
          <table:table-cell table:style-name="ce144"/>
          <table:table-cell table:style-name="ce171"/>
          <table:table-cell table:style-name="ce191" office:value-type="string" table:number-columns-spanned="3" table:number-rows-spanned="1">
            <text:p>Montant Net Social</text:p>
          </table:table-cell>
          <table:covered-table-cell table:style-name="ce211"/>
          <table:covered-table-cell table:style-name="ce239"/>
          <table:table-cell table:style-name="ce266" table:formula="of:=[.P61]+[.P73]" office:value-type="currency" office:currency="EUR" office:value="0" table:number-columns-spanned="2" table:number-rows-spanned="1">
            <text:p>0,00 €</text:p>
          </table:table-cell>
          <table:covered-table-cell table:style-name="ce299"/>
          <table:table-cell/>
          <table:table-cell table:style-name="ce333"/>
          <table:table-cell table:style-name="ce342"/>
          <table:table-cell table:style-name="ce352"/>
          <table:table-cell table:style-name="ce342" table:number-columns-repeated="2"/>
          <table:table-cell table:style-name="ce55" table:number-columns-repeated="1001"/>
        </table:table-row>
        <table:table-row table:style-name="ro1">
          <table:table-cell table:style-name="ce13" office:value-type="string">
            <text:p><text:s/>Nbre de jours acquis dans l'année</text:p>
          </table:table-cell>
          <table:table-cell table:style-name="ce55"/>
          <table:table-cell table:style-name="ce54">
            <office:annotation draw:style-name="gr34" draw:text-style-name="P2" svg:width="11.031cm" svg:height="5.3cm" svg:x="6.832cm" svg:y="40.012cm" draw:caption-point-x="-0.455cm" draw:caption-point-y="-1.706cm">
              <dc:date>2024-01-19T00:00:00</dc:date>
              <text:p text:style-name="P2">SPAMAF : <text:span text:style-name="T6">VERIFIER BIEN VOTRE DATE D'EMBAUCHE</text:span></text:p>
              <text:p text:style-name="P2"><text:span text:style-name="T13">Mensu AC</text:span></text:p>
              <text:p text:style-name="P2"><text:span text:style-name="T4">2.5 jours x nombre de mois </text:span></text:p>
              <text:p text:style-name="P2"><text:span text:style-name="T4">= nombre de jours ouvrables arrondi au chiffre supérieur</text:span></text:p>
              <text:p text:style-name="P2"><text:span text:style-name="T13">Mensu AI</text:span></text:p>
              <text:p text:style-name="P2"><text:span text:style-name="T4">2,5j x nombre de semaines /4</text:span></text:p>
              <text:p text:style-name="P2"><text:span text:style-name="T4">= nombre de jours ouvralbes arrondi au chiffre supérieur*</text:span></text:p>
              <text:p text:style-name="P2"><text:span text:style-name="T14">*</text:span><text:span text:style-name="T26">Information en AI</text:span><text:span text:style-name="T14"> : le calcul est bridé afin de ne pas valider plus de 2,5 jours x nombre de mois sur l'année de référence.</text:span><text:span text:style-name="T4"> </text:span></text:p>
            </office:annotation>
          </table:table-cell>
          <table:table-cell table:style-name="ce79" table:formula="of:=IF([.D104]&gt;[.D102];[.D102];[.D104])" office:value-type="float" office:value="0" table:number-columns-spanned="2" table:number-rows-spanned="1">
            <text:p>0 jrs</text:p>
          </table:table-cell>
          <table:covered-table-cell table:style-name="ce79"/>
          <table:table-cell table:style-name="ce79" table:formula="of:=IF([.F104]&gt;[.F102];[.F102];[.F104])" office:value-type="float" office:value="0" table:number-columns-spanned="2" table:number-rows-spanned="1">
            <text:p>0 jrs</text:p>
          </table:table-cell>
          <table:covered-table-cell table:style-name="ce79"/>
          <table:covered-table-cell table:style-name="ce116"/>
          <table:covered-table-cell table:number-columns-repeated="2" table:style-name="ce128"/>
          <table:table-cell table:style-name="ce145"/>
          <table:table-cell table:style-name="ce172"/>
          <table:table-cell table:style-name="ce192"/>
          <table:table-cell table:style-name="ce212" table:number-columns-repeated="2"/>
          <table:table-cell table:style-name="ce263"/>
          <table:table-cell table:style-name="ce297"/>
          <table:table-cell/>
          <table:table-cell table:style-name="ce334"/>
          <table:table-cell table:style-name="ce342" table:number-columns-repeated="4"/>
          <table:table-cell table:style-name="ce55" table:number-columns-repeated="1001"/>
        </table:table-row>
        <table:table-row table:style-name="ro1">
          <table:table-cell table:style-name="ce13" office:value-type="string">
            <text:p><text:s/>Congés Supplmt. Enfants (au 30/04)</text:p>
          </table:table-cell>
          <table:table-cell table:style-name="ce55"/>
          <table:table-cell table:style-name="ce54">
            <office:annotation draw:style-name="gr35" draw:text-style-name="P4" svg:width="10.502cm" svg:height="9.886cm" svg:x="6.832cm" svg:y="40.522cm" draw:caption-point-x="-0.455cm" draw:caption-point-y="-1.706cm">
              <dc:date>2024-01-19T00:00:00</dc:date>
              <text:p text:style-name="P4">SPAMAF : </text:p>
              <text:p text:style-name="P4"><text:span text:style-name="T19">Colonne </text:span><text:span text:style-name="T20">Année précédente</text:span><text:span text:style-name="T21"> :</text:span></text:p>
              <text:p text:style-name="P4"><text:span text:style-name="T17">Noter le nombre de jours de congés supplémentaires calculé au 30 avril de l'année précédente.</text:span></text:p>
              <text:p text:style-name="P4"><text:span text:style-name="T24">Ce nombre est à reporter jusqu'au mois de mai.</text:span></text:p>
              <text:p text:style-name="P4"><text:span text:style-name="T24"/></text:p>
              <text:p text:style-name="P4"><text:span text:style-name="T27"/></text:p>
              <text:p text:style-name="P4"><text:span text:style-name="T19">Colonne </text:span><text:span text:style-name="T20">Année en cours</text:span><text:span text:style-name="T21"> :</text:span></text:p>
              <text:p text:style-name="P4"><text:span text:style-name="T28">Uniquement si vous n'avez pas acquis 30 jours au 31 mai de l'année en cours</text:span></text:p>
              <text:p text:style-name="P4"><text:span text:style-name="T27">Au 30 avril de cette année </text:span><text:span text:style-name="T17">- </text:span></text:p>
              <text:p text:style-name="P4"><text:span text:style-name="T17">- Rajoutez 2 jours de <text:s/>congés supplémentaires par enfant de -15 ans (sans limite d'âge si Handicap) au 30 avril </text:span><text:span text:style-name="T29">et</text:span><text:span text:style-name="T17"> à charge à cette date.</text:span></text:p>
              <text:p text:style-name="P4"><text:span text:style-name="T28">Attention le nombre de jours ouvrables est limité à 30 jours par an (au 31 mai).</text:span></text:p>
              <text:p text:style-name="P4"><text:span text:style-name="T24">Ce nombre est à <text:s/>reporter <text:s/>en mai, et à reporter dans la colonne</text:span><text:span text:style-name="T25"> Année précédente</text:span><text:span text:style-name="T24"> à compter du mois de juin jusqu'en décembre.</text:span></text:p>
            </office:annotation>
          </table:table-cell>
          <table:table-cell table:style-name="ce80" table:number-columns-spanned="2" table:number-rows-spanned="1"/>
          <table:covered-table-cell table:style-name="ce80"/>
          <table:table-cell table:style-name="ce98" table:number-columns-spanned="2" table:number-rows-spanned="1"/>
          <table:covered-table-cell table:style-name="ce108"/>
          <table:table-cell table:style-name="ce117" table:formula="of:=IF(OR(AND([.G4]&gt;DATE(YEAR([.G4]);5;31);[.F81]&lt;&gt;&quot;&quot;);AND([.G4]&lt;DATE(YEAR([.G4]);4;1);[.F81]&lt;&gt;&quot;&quot;));&quot;Effacer le contenu de [F68]&quot;;&quot;&quot;)" table:number-columns-spanned="3" table:number-rows-spanned="3">
            <text:p/>
          </table:table-cell>
          <table:covered-table-cell table:number-columns-repeated="2" table:style-name="ce129"/>
          <table:table-cell table:style-name="ce144"/>
          <table:table-cell table:style-name="ce170" table:number-columns-repeated="5"/>
          <table:table-cell table:style-name="ce300"/>
          <table:table-cell/>
          <table:table-cell table:style-name="ce55" table:number-columns-repeated="2"/>
          <table:table-cell table:style-name="ce263" table:number-columns-repeated="2"/>
          <table:table-cell table:style-name="ce55" table:number-columns-repeated="1002"/>
        </table:table-row>
        <table:table-row table:style-name="ro1">
          <table:table-cell table:style-name="ce26" table:formula="of:=IF([.D82]&gt;2;&quot;   1 ou 2 jrs de Fractionnement !!!&quot;;&quot; Jours de Fractionnement  (au 31/10)&quot;)" office:value-type="string" office:string-value=" Jours de Fractionnement  (au 31/10)">
            <text:p><text:s/>Jours de Fractionnement <text:s/>(au 31/10)</text:p>
          </table:table-cell>
          <table:table-cell table:style-name="ce55"/>
          <table:table-cell table:style-name="ce54">
            <office:annotation draw:style-name="gr36" draw:text-style-name="P2" svg:width="12.751cm" svg:height="8.708cm" svg:x="6.674cm" svg:y="38.993cm" draw:caption-point-x="-0.297cm" draw:caption-point-y="0.333cm">
              <dc:date>2024-01-19T00:00:00</dc:date>
              <text:p text:style-name="P2">SPAMAF :</text:p>
              <text:p text:style-name="P2"><text:span text:style-name="T10">Au 31 octobre :</text:span></text:p>
              <text:p text:style-name="P2"><text:span text:style-name="T4">Si, ayant posé </text:span><text:span text:style-name="T10">au moins 12 jours ouvrables entre le 1er/05 et le 31/10</text:span><text:span text:style-name="T4"> :</text:span></text:p>
              <text:p text:style-name="P2"><text:span text:style-name="T4">- il vous reste encore minimum 3 jours ouvrables à 5 jours ouvrables maximum (sans compter la 5ème semaine), </text:span><text:span text:style-name="T10">vous bénéficiez d'1 jour de fractionnement</text:span><text:span text:style-name="T4">.</text:span></text:p>
              <text:p text:style-name="P2"><text:span text:style-name="T4">- il vous reste encore au moins 6 jours ouvrables (sans compter la 5ème semaine), </text:span><text:span text:style-name="T10">vous bénéficiez de 2 jours de fractionnement</text:span><text:span text:style-name="T4">.</text:span></text:p>
              <text:p text:style-name="P2"><text:span text:style-name="T4"/></text:p>
              <text:p text:style-name="P2"><text:span text:style-name="T4">Les jours de fractionnement sont des jours </text:span><text:span text:style-name="T10">ouvrables</text:span><text:span text:style-name="T4"> qui viennent se rajouter aux jours restant à poser (des jours acquis à fin Mai) avant le 30 avril.</text:span></text:p>
              <text:p text:style-name="P2"><text:span text:style-name="T4"><text:s/></text:span></text:p>
              <text:p text:style-name="P2"><text:span text:style-name="T10">Ils sont dus même en cas de rupture de contrat à compter du 31 octobre.</text:span></text:p>
              <text:p text:style-name="P2"><text:span text:style-name="T4"/></text:p>
              <text:p text:style-name="P2"><text:span text:style-name="T15">Exemple :</text:span></text:p>
              <text:p text:style-name="P2"><text:span text:style-name="T4">30 jours ouvrables acquis - 17 jours ouvrables pris sur la période légale du 1er mai au 31 octobre sur 24 jours ouvrables, il reste un solde de 7 jours ouvrables au 31 octobre (hors 5ème semaine) --&gt; </text:span><text:span text:style-name="T10">+2 jrs fract</text:span><text:span text:style-name="T4">.</text:span></text:p>
              <text:p text:style-name="P2"><text:span text:style-name="T4"/></text:p>
              <text:p text:style-name="P2"><text:span text:style-name="T4">21 jours ouvrables acquis - 17 jours ouvrables pris sur la période légale du 1er mai au 31 octobre, il reste un solde de 4 jours ouvrables --&gt; </text:span><text:span text:style-name="T10">+1 jr fract</text:span><text:span text:style-name="T4">.</text:span></text:p>
            </office:annotation>
          </table:table-cell>
          <table:table-cell table:style-name="ce81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77"/>
          <table:covered-table-cell table:style-name="ce117"/>
          <table:covered-table-cell table:number-columns-repeated="2" table:style-name="ce129"/>
          <table:table-cell table:style-name="ce144"/>
          <table:table-cell table:style-name="ce136" office:value-type="string">
            <text:p>Salaire Net Imposable </text:p>
          </table:table-cell>
          <table:table-cell table:style-name="ce55" table:number-columns-repeated="2"/>
          <table:table-cell table:style-name="ce55">
            <office:annotation draw:style-name="gr37" draw:text-style-name="P2" svg:width="10.764cm" svg:height="2.707cm" svg:x="22.975cm" svg:y="40.012cm" draw:caption-point-x="-0.455cm" draw:caption-point-y="-0.686cm">
              <dc:date>2024-01-19T00:00:00</dc:date>
              <text:p text:style-name="P2">SPAMAF :</text:p>
              <text:p text:style-name="P2"><text:span text:style-name="T4"/></text:p>
              <text:p text:style-name="P2"><text:span text:style-name="T4">Total salaire net [P61] <text:s/>- montant brut des HC/MAJ/HM en [J47]) + <text:s/>montant CSG/RDS non déductibles heures normales [P58] + montant CSG/RDS non déductibles hres compl/suppl [P59])</text:span></text:p>
            </office:annotation>
          </table:table-cell>
          <table:table-cell table:style-name="ce267" table:formula="of:=[.P61]-[.J47]+[.P58]+[.P59]" office:value-type="float" office:value="0" table:number-columns-spanned="2" table:number-rows-spanned="1">
            <text:p><text:s/>- <text:s text:c="2"/>€ </text:p>
          </table:table-cell>
          <table:covered-table-cell table:style-name="ce301"/>
          <table:table-cell/>
          <table:table-cell table:style-name="ce335"/>
          <table:table-cell table:style-name="ce55"/>
          <table:table-cell table:style-name="ce351"/>
          <table:table-cell table:style-name="ce330"/>
          <table:table-cell table:style-name="ce55"/>
          <table:table-cell table:style-name="ce326"/>
          <table:table-cell table:style-name="ce55"/>
          <table:table-cell table:style-name="ce375"/>
          <table:table-cell table:style-name="ce55" table:number-columns-repeated="998"/>
        </table:table-row>
        <table:table-row table:style-name="ro1">
          <table:table-cell table:style-name="ce27" office:value-type="string">
            <text:p><text:s/>Total Congés acquis sur l'année</text:p>
          </table:table-cell>
          <table:table-cell table:style-name="ce56"/>
          <table:table-cell table:style-name="ce56">
            <office:annotation draw:style-name="gr38" draw:text-style-name="P4" svg:width="5.78cm" svg:height="3.335cm" svg:x="6.832cm" svg:y="41.541cm" draw:caption-point-x="-0.455cm" draw:caption-point-y="-1.706cm">
              <dc:date>2024-01-19T00:00:00</dc:date>
              <text:p text:style-name="P4">SPAMAF : </text:p>
              <text:p text:style-name="P4"><text:span text:style-name="T17">Ne peut dépasser 30 jours ouvrables acquis au 31/05</text:span></text:p>
              <text:p text:style-name="P4"><text:span text:style-name="T17">+ 1 ou 2 jours de fractionnement éventuellement acquis au 31/10</text:span></text:p>
            </office:annotation>
          </table:table-cell>
          <table:table-cell table:style-name="ce82" table:formula="of:=IF([.D82]&gt;2;&quot;???&quot;;IF([.D80]+[.D81]&lt;=30;[.D80]+[.D81]+[.D82];30+[.D82]))" office:value-type="float" office:value="0" table:number-columns-spanned="2" table:number-rows-spanned="1">
            <text:p>0 jrs</text:p>
          </table:table-cell>
          <table:covered-table-cell table:style-name="ce92"/>
          <table:table-cell table:style-name="ce99" table:formula="of:=IF([.F80]+[.F81]&lt;=30;[.F80]+[.F81];30)" office:value-type="float" office:value="0" table:number-columns-spanned="2" table:number-rows-spanned="1">
            <text:p>0 jrs</text:p>
          </table:table-cell>
          <table:covered-table-cell table:style-name="ce99"/>
          <table:covered-table-cell table:style-name="ce117"/>
          <table:covered-table-cell table:number-columns-repeated="2" table:style-name="ce129"/>
          <table:table-cell table:style-name="ce55"/>
          <table:table-cell table:style-name="ce136" office:value-type="string">
            <text:p>Cumul Net Imposable </text:p>
          </table:table-cell>
          <table:table-cell table:style-name="ce55" table:number-columns-repeated="3"/>
          <table:table-cell table:style-name="ce268" table:number-columns-spanned="2" table:number-rows-spanned="1"/>
          <table:covered-table-cell table:style-name="ce268"/>
          <table:table-cell/>
          <table:table-cell table:style-name="ce336"/>
          <table:table-cell table:style-name="ce51"/>
          <table:table-cell table:style-name="ce353"/>
          <table:table-cell table:style-name="ce330"/>
          <table:table-cell table:style-name="ce55"/>
          <table:table-cell table:style-name="ce370"/>
          <table:table-cell table:style-name="ce55" table:number-columns-repeated="1000"/>
        </table:table-row>
        <table:table-row table:style-name="ro1">
          <table:table-cell table:style-name="ce24" office:value-type="string">
            <text:p><text:s/>Congés acquis pris ce mois-ci</text:p>
          </table:table-cell>
          <table:table-cell table:style-name="ce55"/>
          <table:table-cell table:style-name="ce55">
            <office:annotation draw:style-name="gr39" draw:text-style-name="P4" svg:width="13.375cm" svg:height="6.722cm" svg:x="6.832cm" svg:y="42.051cm" draw:caption-point-x="-0.455cm" draw:caption-point-y="-1.706cm">
              <dc:date>2024-01-19T00:00:00</dc:date>
              <text:p text:style-name="P4">SPAMAF :<text:span text:style-name="T17"> </text:span></text:p>
              <text:p text:style-name="P4"><text:span text:style-name="T19">Colonne </text:span><text:span text:style-name="T20">Année précédente</text:span><text:span text:style-name="T21"> :</text:span></text:p>
              <text:p text:style-name="P4"><text:span text:style-name="T17">Noter le nombre de jours de congés acquis sur l'</text:span><text:span text:style-name="T27">Année précédente</text:span><text:span text:style-name="T17"> et pris ce mois-ci.</text:span></text:p>
              <text:p text:style-name="P4"><text:span text:style-name="T17"/></text:p>
              <text:p text:style-name="P4"><text:span text:style-name="T27">A compter du 31 octobre, si vous avez acquis des jours pour fractionnement, vous devez les rajouter si vous les avez pris</text:span><text:span text:style-name="T17">.</text:span></text:p>
              <text:p text:style-name="P4"><text:span text:style-name="T17"/></text:p>
              <text:p text:style-name="P4"><text:span text:style-name="T19">Colonne </text:span><text:span text:style-name="T20">Année en cours</text:span><text:span text:style-name="T30"> :</text:span></text:p>
              <text:p text:style-name="P4"><text:span text:style-name="T27">A remplir uniquement pour les congés pris payés par anticipation en Année Complète.</text:span></text:p>
              <text:p text:style-name="P4"><text:span text:style-name="T17">Noter le nombre de congé acquis sur l'</text:span><text:span text:style-name="T27">Année en cours</text:span><text:span text:style-name="T17"> et pris par anticipation ce mois-ci.</text:span></text:p>
              <text:p text:style-name="P4"><text:span text:style-name="T24">Ne concerne pas les <text:s/></text:span><text:span text:style-name="T25">Années Incomplètes</text:span><text:span text:style-name="T24">, car pas de prise de CP par anticipation pour ce type de mensu.</text:span></text:p>
            </office:annotation>
          </table:table-cell>
          <table:table-cell table:style-name="ce80" table:number-columns-spanned="2" table:number-rows-spanned="1"/>
          <table:covered-table-cell table:style-name="ce80"/>
          <table:table-cell table:style-name="ce100" table:number-columns-spanned="2" table:number-rows-spanned="1"/>
          <table:covered-table-cell table:style-name="ce80"/>
          <table:table-cell table:style-name="ce117" table:formula="of:=IF(AND(OR(AND([.W20]=&quot;AI&quot;;[.F84]&lt;&gt;&quot;&quot;);AND([.W20]=&quot;AI&quot;;[.F85]&lt;&gt;&quot;&quot;));MONTH([.G4])&lt;&gt;5);&quot;Effacer le contenu de [F71] et/ou [F72]&quot;;&quot;&quot;)" table:number-columns-spanned="3" table:number-rows-spanned="2">
            <text:p/>
          </table:table-cell>
          <table:covered-table-cell table:number-columns-repeated="2" table:style-name="ce129"/>
          <table:table-cell table:style-name="ce55" table:number-columns-repeated="6"/>
          <table:table-cell table:style-name="ce302"/>
          <table:table-cell/>
          <table:table-cell table:style-name="ce56" table:number-columns-repeated="2"/>
          <table:table-cell table:style-name="ce354" table:number-columns-repeated="3"/>
          <table:table-cell table:style-name="ce370"/>
          <table:table-cell table:style-name="ce55" table:number-columns-repeated="1000"/>
        </table:table-row>
        <table:table-row table:style-name="ro1">
          <table:table-cell table:style-name="ce7" office:value-type="string">
            <text:p><text:s/>Total Congés acq. pris sur l'Année</text:p>
          </table:table-cell>
          <table:table-cell/>
          <table:table-cell>
            <office:annotation draw:style-name="gr40" draw:text-style-name="P4" svg:width="9.348cm" svg:height="5.969cm" svg:x="6.832cm" svg:y="42.56cm" draw:caption-point-x="-0.455cm" draw:caption-point-y="-1.706cm">
              <dc:date>2024-01-19T00:00:00</dc:date>
              <text:p text:style-name="P4">SPAMAF : </text:p>
              <text:p text:style-name="P4"><text:span text:style-name="T19">Colonne </text:span><text:span text:style-name="T20">Année précédente</text:span><text:span text:style-name="T21"> :</text:span></text:p>
              <text:p text:style-name="P4"><text:span text:style-name="T17">Additionner les jours ouvrables acquis pris en temps des mois précédents avec ceux pris ce mois-ci.</text:span></text:p>
              <text:p text:style-name="P4"><text:span text:style-name="T17"/></text:p>
              <text:p text:style-name="P4"><text:span text:style-name="T19">Colonne </text:span><text:span text:style-name="T20">Année en cours</text:span><text:span text:style-name="T21"> :</text:span></text:p>
              <text:p text:style-name="P4"><text:span text:style-name="T27">A remplir uniquement pour les congés pris payés par anticipation en Année Complète.</text:span></text:p>
              <text:p text:style-name="P4"><text:span text:style-name="T17">Additionner les jours ouvrables acquis pris par anticipation les mois précédents avec ceux pris ce mois-ci.</text:span></text:p>
              <text:p text:style-name="P4"><text:span text:style-name="T24">Ne concerne pas les <text:s/></text:span><text:span text:style-name="T25">Années Incomplètes</text:span><text:span text:style-name="T24">, car pas de prise de CP par anticipation pour ce type de mensu.</text:span></text:p>
              <text:p text:style-name="P4"><text:span text:style-name="T24"/></text:p>
            </office:annotation>
          </table:table-cell>
          <table:table-cell table:style-name="ce80" table:number-columns-spanned="2" table:number-rows-spanned="1"/>
          <table:covered-table-cell table:style-name="ce80"/>
          <table:table-cell table:style-name="ce101" table:number-columns-spanned="2" table:number-rows-spanned="1"/>
          <table:covered-table-cell table:style-name="ce80"/>
          <table:covered-table-cell table:style-name="ce117"/>
          <table:covered-table-cell table:number-columns-repeated="2" table:style-name="ce129"/>
          <table:table-cell table:number-columns-repeated="6"/>
          <table:table-cell table:style-name="ce297"/>
          <table:table-cell table:number-columns-repeated="4"/>
          <table:table-cell table:style-name="ce350"/>
          <table:table-cell/>
          <table:table-cell table:style-name="ce354"/>
          <table:table-cell table:number-columns-repeated="1000"/>
        </table:table-row>
        <table:table-row table:style-name="ro1">
          <table:table-cell table:style-name="ce28" office:value-type="string">
            <text:p><text:s/>Solde Congés acquis à prendre</text:p>
          </table:table-cell>
          <table:table-cell table:style-name="ce57"/>
          <table:table-cell table:style-name="ce67">
            <office:annotation draw:style-name="gr41" draw:text-style-name="P5" svg:width="6.045cm" svg:height="4.334cm" svg:x="6.832cm" svg:y="43.07cm" draw:caption-point-x="-0.455cm" draw:caption-point-y="-1.706cm">
              <dc:date>2024-01-19T00:00:00</dc:date>
              <text:p text:style-name="P5">SPAMAF :</text:p>
              <text:p text:style-name="P5"><text:span text:style-name="T9">Si le résultat est </text:span><text:span text:style-name="T3">négatif</text:span><text:span text:style-name="T9">, vous avez pris plus de jours de congé que le nombre de jours acquis !</text:span></text:p>
              <text:p text:style-name="P5"><text:span text:style-name="T9"/></text:p>
              <text:p text:style-name="P5"><text:span text:style-name="T9">A prendre en compte pour l'année suivante ou à déduire sur le solde de l'année suivante en cas de rupture de contrat</text:span></text:p>
            </office:annotation>
          </table:table-cell>
          <table:table-cell table:style-name="ce83" table:formula="of:=[.D83]-[.D85]" office:value-type="float" office:value="0" table:number-columns-spanned="2" table:number-rows-spanned="1">
            <text:p>0 jrs</text:p>
          </table:table-cell>
          <table:covered-table-cell table:style-name="ce93"/>
          <table:table-cell table:style-name="ce83" table:formula="of:=IF(OR([.W20]=&quot;AI&quot;;[.W5]=&quot;C. Occas.&quot;);[.F83];[.F83]-[.F85])" office:value-type="float" office:value="0" table:number-columns-spanned="2" table:number-rows-spanned="1">
            <text:p>0 jrs</text:p>
          </table:table-cell>
          <table:covered-table-cell table:style-name="ce93"/>
          <table:table-cell table:number-columns-repeated="9"/>
          <table:table-cell table:style-name="ce297"/>
          <table:table-cell table:number-columns-repeated="1007"/>
        </table:table-row>
        <table:table-row table:style-name="ro1">
          <table:table-cell table:style-name="ce7"/>
          <table:table-cell table:number-columns-repeated="15"/>
          <table:table-cell table:style-name="ce296"/>
          <table:table-cell table:number-columns-repeated="1007"/>
        </table:table-row>
        <table:table-row table:style-name="ro1">
          <table:table-cell table:style-name="ce29" office:value-type="string">
            <text:p><text:s/>Mode de règlement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109" office:value-type="string">
            <text:p><text:s/>Signature : (Non obligatoire)</text:p>
          </table:table-cell>
          <table:table-cell table:style-name="ce118"/>
          <table:table-cell table:number-columns-repeated="2"/>
          <table:table-cell table:style-name="ce146" office:value-type="string">
            <text:p>Pour le calcul de votre abattement fiscal :</text:p>
          </table:table-cell>
          <table:table-cell table:number-columns-repeated="5"/>
          <table:table-cell table:style-name="ce302"/>
          <table:table-cell table:number-columns-repeated="1007"/>
        </table:table-row>
        <table:table-row table:style-name="ro1">
          <table:table-cell table:style-name="ce30" office:value-type="string">
            <text:p><text:s/>Fait à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4"/>
          <table:table-cell table:style-name="ce54" table:number-columns-repeated="4"/>
          <table:table-cell table:style-name="ce240" office:value-type="string">
            <text:p>Nombre de jours de 8h et +/j </text:p>
          </table:table-cell>
          <table:table-cell table:style-name="ce269" table:formula="of:=COUNTIF([.$B$95:.$P$95];&quot;&gt;=8&quot;)+COUNTIF([.$B$96:.$Q$96];&quot;&gt;=8&quot;)" office:value-type="float" office:value="0" table:number-columns-spanned="2" table:number-rows-spanned="1">
            <text:p>0 jrs</text:p>
          </table:table-cell>
          <table:covered-table-cell table:style-name="ce303"/>
          <table:table-cell table:number-columns-repeated="1007"/>
        </table:table-row>
        <table:table-row table:style-name="ro1">
          <table:table-cell table:style-name="ce30" office:value-type="string">
            <text:p><text:s/>le : </text:p>
          </table:table-cell>
          <table:table-cell table:style-name="ce59" table:number-columns-spanned="5" table:number-rows-spanned="1"/>
          <table:covered-table-cell table:number-columns-repeated="4" table:style-name="ce59"/>
          <table:table-cell table:number-columns-repeated="4"/>
          <table:table-cell table:style-name="ce54" table:number-columns-repeated="4"/>
          <table:table-cell table:style-name="ce240" office:value-type="string">
            <text:p>Nombre d'heures des journées – 8h/j </text:p>
          </table:table-cell>
          <table:table-cell table:style-name="ce270" table:formula="of:=SUMIF([.$B$95:.$P$95];&quot;&lt;8&quot;;[.$B$95:.$P$95])+SUMIF([.$B$96:.$Q$96];&quot;&lt;8&quot;;[.$B$96:.$Q$96])" office:value-type="float" office:value="0" table:number-columns-spanned="2" table:number-rows-spanned="1">
            <text:p>0,00 hrs</text:p>
          </table:table-cell>
          <table:covered-table-cell table:style-name="ce304"/>
          <table:table-cell table:number-columns-repeated="1007"/>
        </table:table-row>
        <table:table-row table:style-name="ro3">
          <table:table-cell table:style-name="ce7"/>
          <table:table-cell table:number-columns-repeated="15"/>
          <table:table-cell table:style-name="ce305"/>
          <table:table-cell table:number-columns-repeated="1007"/>
        </table:table-row>
        <table:table-row table:style-name="ro1">
          <table:table-cell table:style-name="ce31" office:value-type="string" table:number-columns-spanned="17" table:number-rows-spanned="1">
            <text:p>Dans votre intérêt et pour vous aider à faire valoir vos droits conservez votre bulletin de salaire sans limitation de durée</text:p>
          </table:table-cell>
          <table:covered-table-cell table:number-columns-repeated="16" table:style-name="ce31"/>
          <table:table-cell table:number-columns-repeated="1007"/>
        </table:table-row>
        <table:table-row table:style-name="ro8">
          <table:table-cell table:style-name="ce32" office:value-type="string" table:number-columns-spanned="17" table:number-rows-spanned="1">
            <text:p>Copyright 01/2024 - <text:s/>Propriété du SPAMAF <text:s/>- <text:s/>Reproduction interdite</text:p>
          </table:table-cell>
          <table:covered-table-cell table:number-columns-repeated="16" table:style-name="ce32"/>
          <table:table-cell table:number-columns-repeated="1007"/>
        </table:table-row>
        <table:table-row table:style-name="ro1">
          <table:table-cell table:style-name="ce33" table:number-columns-repeated="17"/>
          <table:table-cell table:style-name="ce95"/>
          <table:table-cell table:style-name="ce33" table:number-columns-repeated="1006"/>
        </table:table-row>
        <table:table-row table:style-name="ro1">
          <table:table-cell table:style-name="ce34" office:value-type="string" table:number-columns-spanned="1" table:number-rows-spanned="2">
            <text:p>Nb Heure effectuées</text:p>
          </table:table-cell>
          <table:table-cell table:style-name="ce60" table:formula="of:=IF([.B17]=&quot;&quot;;IF([.B16]=0;&quot;&quot;;[.B16]);&quot;&quot;)">
            <text:p/>
          </table:table-cell>
          <table:table-cell table:style-name="ce60" table:formula="of:=IF([.C17]=&quot;&quot;;IF([.C16]=0;&quot;&quot;;[.C16]);&quot;&quot;)">
            <text:p/>
          </table:table-cell>
          <table:table-cell table:style-name="ce60" table:formula="of:=IF([.D17]=&quot;&quot;;IF([.D16]=0;&quot;&quot;;[.D16]);&quot;&quot;)">
            <text:p/>
          </table:table-cell>
          <table:table-cell table:style-name="ce60" table:formula="of:=IF([.E17]=&quot;&quot;;IF([.E16]=0;&quot;&quot;;[.E16]);&quot;&quot;)">
            <text:p/>
          </table:table-cell>
          <table:table-cell table:style-name="ce60" table:formula="of:=IF([.F17]=&quot;&quot;;IF([.F16]=0;&quot;&quot;;[.F16]);&quot;&quot;)">
            <text:p/>
          </table:table-cell>
          <table:table-cell table:style-name="ce60" table:formula="of:=IF([.G17]=&quot;&quot;;IF([.G16]=0;&quot;&quot;;[.G16]);&quot;&quot;)">
            <text:p/>
          </table:table-cell>
          <table:table-cell table:style-name="ce60" table:formula="of:=IF([.H17]=&quot;&quot;;IF([.H16]=0;&quot;&quot;;[.H16]);&quot;&quot;)">
            <text:p/>
          </table:table-cell>
          <table:table-cell table:style-name="ce60" table:formula="of:=IF([.I17]=&quot;&quot;;IF([.I16]=0;&quot;&quot;;[.I16]);&quot;&quot;)">
            <text:p/>
          </table:table-cell>
          <table:table-cell table:style-name="ce60" table:formula="of:=IF([.J17]=&quot;&quot;;IF([.J16]=0;&quot;&quot;;[.J16]);&quot;&quot;)">
            <text:p/>
          </table:table-cell>
          <table:table-cell table:style-name="ce60" table:formula="of:=IF([.K17]=&quot;&quot;;IF([.K16]=0;&quot;&quot;;[.K16]);&quot;&quot;)">
            <text:p/>
          </table:table-cell>
          <table:table-cell table:style-name="ce60" table:formula="of:=IF([.L17]=&quot;&quot;;IF([.L16]=0;&quot;&quot;;[.L16]);&quot;&quot;)">
            <text:p/>
          </table:table-cell>
          <table:table-cell table:style-name="ce60" table:formula="of:=IF([.M17]=&quot;&quot;;IF([.M16]=0;&quot;&quot;;[.M16]);&quot;&quot;)">
            <text:p/>
          </table:table-cell>
          <table:table-cell table:style-name="ce60" table:formula="of:=IF([.N17]=&quot;&quot;;IF([.N16]=0;&quot;&quot;;[.N16]);&quot;&quot;)">
            <text:p/>
          </table:table-cell>
          <table:table-cell table:style-name="ce60" table:formula="of:=IF([.O17]=&quot;&quot;;IF([.O16]=0;&quot;&quot;;[.O16]);&quot;&quot;)">
            <text:p/>
          </table:table-cell>
          <table:table-cell table:style-name="ce60" table:formula="of:=IF([.P17]=&quot;&quot;;IF([.P16]=0;&quot;&quot;;[.P16]);&quot;&quot;)">
            <text:p/>
          </table:table-cell>
          <table:table-cell table:style-name="ce60"/>
          <table:table-cell table:style-name="ce95"/>
          <table:table-cell table:style-name="ce220"/>
          <table:table-cell table:style-name="ce343"/>
          <table:table-cell table:style-name="ce33"/>
          <table:table-cell table:style-name="ce360" table:number-columns-repeated="3"/>
          <table:table-cell table:style-name="ce33" table:number-columns-repeated="1000"/>
        </table:table-row>
        <table:table-row table:style-name="ro1">
          <table:covered-table-cell table:style-name="ce33"/>
          <table:table-cell table:style-name="ce60" table:formula="of:=IF([.B21]=&quot;&quot;;IF([.B20]=0;&quot;&quot;;[.B20]);&quot;&quot;)">
            <text:p/>
          </table:table-cell>
          <table:table-cell table:style-name="ce60" table:formula="of:=IF([.C21]=&quot;&quot;;IF([.C20]=0;&quot;&quot;;[.C20]);&quot;&quot;)">
            <text:p/>
          </table:table-cell>
          <table:table-cell table:style-name="ce60" table:formula="of:=IF([.D21]=&quot;&quot;;IF([.D20]=0;&quot;&quot;;[.D20]);&quot;&quot;)">
            <text:p/>
          </table:table-cell>
          <table:table-cell table:style-name="ce60" table:formula="of:=IF([.E21]=&quot;&quot;;IF([.E20]=0;&quot;&quot;;[.E20]);&quot;&quot;)">
            <text:p/>
          </table:table-cell>
          <table:table-cell table:style-name="ce60" table:formula="of:=IF([.F21]=&quot;&quot;;IF([.F20]=0;&quot;&quot;;[.F20]);&quot;&quot;)">
            <text:p/>
          </table:table-cell>
          <table:table-cell table:style-name="ce60" table:formula="of:=IF([.G21]=&quot;&quot;;IF([.G20]=0;&quot;&quot;;[.G20]);&quot;&quot;)">
            <text:p/>
          </table:table-cell>
          <table:table-cell table:style-name="ce60" table:formula="of:=IF([.H21]=&quot;&quot;;IF([.H20]=0;&quot;&quot;;[.H20]);&quot;&quot;)">
            <text:p/>
          </table:table-cell>
          <table:table-cell table:style-name="ce60" table:formula="of:=IF([.I21]=&quot;&quot;;IF([.I20]=0;&quot;&quot;;[.I20]);&quot;&quot;)">
            <text:p/>
          </table:table-cell>
          <table:table-cell table:style-name="ce60" table:formula="of:=IF([.J21]=&quot;&quot;;IF([.J20]=0;&quot;&quot;;[.J20]);&quot;&quot;)">
            <text:p/>
          </table:table-cell>
          <table:table-cell table:style-name="ce60" table:formula="of:=IF([.K21]=&quot;&quot;;IF([.K20]=0;&quot;&quot;;[.K20]);&quot;&quot;)">
            <text:p/>
          </table:table-cell>
          <table:table-cell table:style-name="ce60" table:formula="of:=IF([.L21]=&quot;&quot;;IF([.L20]=0;&quot;&quot;;[.L20]);&quot;&quot;)">
            <text:p/>
          </table:table-cell>
          <table:table-cell table:style-name="ce60" table:formula="of:=IF([.M21]=&quot;&quot;;IF([.M20]=0;&quot;&quot;;[.M20]);&quot;&quot;)">
            <text:p/>
          </table:table-cell>
          <table:table-cell table:style-name="ce60" table:formula="of:=IF([.N21]=&quot;&quot;;IF([.N20]=0;&quot;&quot;;[.N20]);&quot;&quot;)">
            <text:p/>
          </table:table-cell>
          <table:table-cell table:style-name="ce60" table:formula="of:=IF([.O21]=&quot;&quot;;IF([.O20]=0;&quot;&quot;;[.O20]);&quot;&quot;)">
            <text:p/>
          </table:table-cell>
          <table:table-cell table:style-name="ce60" table:formula="of:=IF([.P21]=&quot;&quot;;IF([.P20]=0;&quot;&quot;;[.P20]);&quot;&quot;)">
            <text:p/>
          </table:table-cell>
          <table:table-cell table:style-name="ce60" table:formula="of:=IF([.Q21]=&quot;&quot;;IF([.Q20]=0;&quot;&quot;;[.Q20]);&quot;&quot;)">
            <text:p/>
          </table:table-cell>
          <table:table-cell table:style-name="ce95"/>
          <table:table-cell table:style-name="ce33" table:number-columns-repeated="5"/>
          <table:table-cell table:style-name="ce371"/>
          <table:table-cell table:style-name="ce33" table:number-columns-repeated="1000"/>
        </table:table-row>
        <table:table-row table:style-name="ro1">
          <table:table-cell table:style-name="ce33" table:number-columns-repeated="11"/>
          <table:table-cell table:style-name="ce173" table:number-columns-spanned="6" table:number-rows-spanned="1"/>
          <table:covered-table-cell table:number-columns-repeated="5" table:style-name="ce193"/>
          <table:table-cell table:style-name="ce95"/>
          <table:table-cell table:number-columns-repeated="5"/>
          <table:table-cell table:style-name="ce70"/>
          <table:table-cell table:number-columns-repeated="1000"/>
        </table:table-row>
        <table:table-row table:style-name="ro1">
          <table:table-cell table:style-name="ce33" office:value-type="string">
            <text:p>Mois de l'embauche</text:p>
          </table:table-cell>
          <table:table-cell table:style-name="ce33"/>
          <table:table-cell table:style-name="ce68" table:formula="of:=DATE(YEAR([.B11]);MONTH([.B11]);1)" office:value-type="float" office:value="-29" table:number-columns-spanned="2" table:number-rows-spanned="1">
            <text:p/>
          </table:table-cell>
          <table:covered-table-cell table:style-name="ce84"/>
          <table:table-cell table:style-name="ce33" table:number-columns-repeated="7"/>
          <table:table-cell table:style-name="ce174" table:number-columns-spanned="2" table:number-rows-spanned="2"/>
          <table:covered-table-cell table:style-name="ce175"/>
          <table:table-cell table:style-name="ce213" table:number-columns-spanned="2" table:number-rows-spanned="2"/>
          <table:covered-table-cell table:style-name="ce214"/>
          <table:table-cell table:style-name="ce271" table:number-columns-spanned="2" table:number-rows-spanned="2"/>
          <table:covered-table-cell table:style-name="ce272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Début Année.Ref.</text:p>
          </table:table-cell>
          <table:table-cell table:style-name="ce33"/>
          <table:table-cell table:style-name="ce68" table:formula="of:=DATE(YEAR([.F99])-1;6;1)" office:value-type="float" office:value="44713" table:number-columns-spanned="2" table:number-rows-spanned="1">
            <text:p>juin-22</text:p>
          </table:table-cell>
          <table:covered-table-cell table:style-name="ce84"/>
          <table:table-cell table:style-name="ce33"/>
          <table:table-cell table:style-name="ce68" table:formula="of:=IF(MONTH([.G4])&lt;6;DATE(YEAR([.G4])-1;6;1);DATE(YEAR([.G4]);6;1))" office:value-type="float" office:value="45078" table:number-columns-spanned="2" table:number-rows-spanned="1">
            <text:p>juin-23</text:p>
          </table:table-cell>
          <table:covered-table-cell table:style-name="ce84"/>
          <table:table-cell table:style-name="ce33" table:number-columns-repeated="4"/>
          <table:covered-table-cell table:number-columns-repeated="2" table:style-name="ce175"/>
          <table:covered-table-cell table:number-columns-repeated="2" table:style-name="ce214"/>
          <table:covered-table-cell table:number-columns-repeated="2" table:style-name="ce272"/>
          <table:table-cell table:style-name="ce95"/>
          <table:table-cell table:number-columns-repeated="1006"/>
        </table:table-row>
        <table:table-row table:style-name="ro1">
          <table:table-cell table:style-name="ce33" table:number-columns-repeated="11"/>
          <table:table-cell table:style-name="ce176" table:number-columns-spanned="2" table:number-rows-spanned="1"/>
          <table:covered-table-cell table:style-name="ce194"/>
          <table:table-cell table:style-name="ce215" table:number-columns-spanned="2" table:number-rows-spanned="1"/>
          <table:covered-table-cell table:style-name="ce241"/>
          <table:table-cell table:style-name="ce273" table:number-columns-spanned="2" table:number-rows-spanned="1"/>
          <table:covered-table-cell table:style-name="ce306"/>
          <table:table-cell table:style-name="ce95"/>
          <table:table-cell table:style-name="ce33"/>
          <table:table-cell/>
          <table:table-cell table:style-name="ce33"/>
          <table:table-cell table:number-columns-repeated="1003"/>
        </table:table-row>
        <table:table-row table:style-name="ro1">
          <table:table-cell table:style-name="ce33" office:value-type="string">
            <text:p>Nb de mois sur l'Ann.Réf</text:p>
          </table:table-cell>
          <table:table-cell table:style-name="ce33" table:number-columns-repeated="2"/>
          <table:table-cell table:style-name="ce33" table:formula="of:=IF([.C98]&lt;[.C99];12;IF([.C98]&lt;[.F99];ROUND(([.F99]-[.C98])/30;1)-1+[.B109];0))" office:value-type="float" office:value="12">
            <text:p>12</text:p>
          </table:table-cell>
          <table:table-cell table:style-name="ce33"/>
          <table:table-cell table:style-name="ce60" table:formula="of:=IF([.B106]&lt;DATE(YEAR([.G4]);MONTH([.G4]);1);IF([.C98]&lt;[.F99];ROUND((DATE(YEAR([.G4]);MONTH([.G4]);1)-[.F99])/30;0)+[.I109];ROUND((DATE(YEAR([.G4]);MONTH([.G4]);1)-[.C98])/30;0)-1+[.B109]+[.I109]);[.B109])" office:value-type="float" office:value="8">
            <text:p>8,00</text:p>
          </table:table-cell>
          <table:table-cell table:style-name="ce33" table:number-columns-repeated="2"/>
          <table:table-cell table:style-name="ce60"/>
          <table:table-cell table:style-name="ce33" table:number-columns-repeated="8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Nb max jours acquis en Mois validés</text:p>
          </table:table-cell>
          <table:table-cell table:style-name="ce33" table:number-columns-repeated="2"/>
          <table:table-cell table:style-name="ce33" table:formula="of:=IF(ROUNDUP([.D101]*2.5;0)&lt;30;ROUNDUP([.D101]*2.5;0);30)" office:value-type="float" office:value="30">
            <text:p>30</text:p>
          </table:table-cell>
          <table:table-cell table:style-name="ce33"/>
          <table:table-cell table:style-name="ce33" table:formula="of:=IF(ROUNDUP([.F101]*2.5;0)&lt;30;ROUNDUP([.F101]*2.5;0);30)" office:value-type="float" office:value="20">
            <text:p>20</text:p>
          </table:table-cell>
          <table:table-cell table:style-name="ce33" table:number-columns-repeated="11"/>
          <table:table-cell table:style-name="ce95"/>
          <table:table-cell table:number-columns-repeated="1006"/>
        </table:table-row>
        <table:table-row table:style-name="ro1">
          <table:table-cell table:style-name="ce33" table:number-columns-repeated="17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Calcul jours acquis en Sem Validées</text:p>
          </table:table-cell>
          <table:table-cell table:style-name="ce33" table:number-columns-repeated="2"/>
          <table:table-cell table:style-name="ce33" table:formula="of:=IF([.W20]=&quot;AC&quot;;ROUNDUP([.D79]*[.D78];0);IF(OR([.W20]=&quot;AI&quot;;[.W5]=&quot; C. Occas.&quot;);ROUNDUP([.D79]/4*[.D78];0);&quot;&quot;))" office:value-type="float" office:value="0">
            <text:p>0</text:p>
          </table:table-cell>
          <table:table-cell table:style-name="ce33"/>
          <table:table-cell table:style-name="ce33" table:formula="of:=IF([.W20]=&quot;AC&quot;;ROUNDUP([.F79]*[.F78];0);IF(OR([.W20]=&quot;AI&quot;;[.W5]=&quot; C. Occas.&quot;);ROUNDUP([.F79]/4*[.F78];0);&quot;&quot;))" office:value-type="float" office:value="0">
            <text:p>0</text:p>
          </table:table-cell>
          <table:table-cell table:style-name="ce33" table:number-columns-repeated="11"/>
          <table:table-cell table:style-name="ce95"/>
          <table:table-cell table:number-columns-repeated="1006"/>
        </table:table-row>
        <table:table-row table:style-name="ro1">
          <table:table-cell table:style-name="ce33" table:number-columns-repeated="17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Date d'embauche</text:p>
          </table:table-cell>
          <table:table-cell table:style-name="ce61" table:formula="of:=[.B11]" office:value-type="date" office:date-value="1899-12-30" table:number-columns-spanned="2" table:number-rows-spanned="1">
            <text:p>30/12/1899</text:p>
          </table:table-cell>
          <table:covered-table-cell table:style-name="ce69"/>
          <table:table-cell table:style-name="ce33" table:number-columns-repeated="2"/>
          <table:table-cell table:style-name="ce33" office:value-type="string">
            <text:p>Date de fin de contrat</text:p>
          </table:table-cell>
          <table:table-cell table:style-name="ce33" table:number-columns-repeated="2"/>
          <table:table-cell table:style-name="ce61" table:formula="of:=IF([.L11]=&quot;&quot;;&quot;&quot;;[.L11])" table:number-columns-spanned="2" table:number-rows-spanned="1">
            <text:p/>
          </table:table-cell>
          <table:covered-table-cell table:style-name="ce69"/>
          <table:table-cell table:style-name="ce33" table:number-columns-repeated="7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Fin du mois</text:p>
          </table:table-cell>
          <table:table-cell table:style-name="ce61" table:formula="of:=DATE(YEAR([.B106]);MONTH([.B106])+1;0)" office:value-type="date" office:date-value="1899-12-31" table:number-columns-spanned="2" table:number-rows-spanned="1">
            <text:p>31/12/1899</text:p>
          </table:table-cell>
          <table:covered-table-cell table:style-name="ce69"/>
          <table:table-cell table:style-name="ce33" table:number-columns-repeated="14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Nb de jours ouvrés</text:p>
          </table:table-cell>
          <table:table-cell table:style-name="ce62" table:formula="of:=IF([.B106]&lt;DATE(YEAR([.G4]);MONTH([.G4]);1);NETWORKDAYS([.B106];[.B107]);IF([.I106]=&quot;&quot;;NETWORKDAYS([.B106];[.B107]);NETWORKDAYS([.B106];[.I106])))" office:value-type="float" office:value="0" table:number-columns-spanned="2" table:number-rows-spanned="1">
            <text:p>0</text:p>
          </table:table-cell>
          <table:covered-table-cell table:style-name="ce70"/>
          <table:table-cell table:style-name="ce33" table:number-columns-repeated="2"/>
          <table:table-cell table:style-name="ce33" table:formula="of:=[.A108]" office:value-type="string" office:string-value="Nb de jours ouvrés">
            <text:p>Nb de jours ouvrés</text:p>
          </table:table-cell>
          <table:table-cell table:style-name="ce33" table:number-columns-repeated="2"/>
          <table:table-cell table:style-name="ce62" table:formula="of:=IF([.B106]&lt;DATE(YEAR([.G4]);MONTH([.G4]);1);IF([.I106]=&quot;&quot;;NETWORKDAYS(DATE(YEAR([.G4]);MONTH([.G4]);1);DATE(YEAR([.G4]);MONTH([.G4])+1;0));NETWORKDAYS(DATE(YEAR([.G4]);MONTH([.G4]);1);[.I106]));IF([.I106]=&quot;&quot;;NETWORKDAYS([.B106];DATE(YEAR([.G4]);MONTH([.G4])+1;0));NETWORKDAYS([.B106];[.I106])))" office:value-type="float" office:value="23" table:number-columns-spanned="2" table:number-rows-spanned="1">
            <text:p>23</text:p>
          </table:table-cell>
          <table:covered-table-cell table:style-name="ce70" table:formula="of:=NETWORKDAYS([.N108];[.O108])" office:value-type="float" office:value="0">
            <text:p>0</text:p>
          </table:covered-table-cell>
          <table:table-cell table:style-name="ce33" table:number-columns-repeated="3"/>
          <table:table-cell table:number-columns-repeated="2" table:style-name="ce33"/>
          <table:table-cell table:style-name="ce33" table:number-columns-repeated="2"/>
          <table:table-cell table:style-name="ce95"/>
          <table:table-cell table:number-columns-repeated="1006"/>
        </table:table-row>
        <table:table-row table:style-name="ro1">
          <table:table-cell table:style-name="ce33" office:value-type="string">
            <text:p>Equivalent mois</text:p>
          </table:table-cell>
          <table:table-cell table:style-name="ce63" table:formula="of:=IF(ROUND([.B108]/5/4;2)&gt;1;1;ROUND([.B108]/5/4;2))" office:value-type="float" office:value="0" table:number-columns-spanned="2" table:number-rows-spanned="1">
            <text:p>0,00</text:p>
          </table:table-cell>
          <table:covered-table-cell table:style-name="ce71"/>
          <table:table-cell table:style-name="ce33" table:number-columns-repeated="2"/>
          <table:table-cell table:style-name="ce33" table:formula="of:=[.A109]" office:value-type="string" office:string-value="Equivalent mois">
            <text:p>Equivalent mois</text:p>
          </table:table-cell>
          <table:table-cell table:style-name="ce33" table:number-columns-repeated="2"/>
          <table:table-cell table:style-name="ce63" table:formula="of:=IF(ROUND([.I108]/5/4;2)&gt;1;1;ROUND([.I108]/5/4;2))" office:value-type="float" office:value="1" table:number-columns-spanned="2" table:number-rows-spanned="1">
            <text:p>1,00</text:p>
          </table:table-cell>
          <table:covered-table-cell table:style-name="ce71"/>
          <table:table-cell table:style-name="ce33" table:number-columns-repeated="7"/>
          <table:table-cell table:style-name="ce95"/>
          <table:table-cell table:style-name="ce337"/>
          <table:table-cell table:number-columns-repeated="1005"/>
        </table:table-row>
        <table:table-row table:style-name="ro1" table:number-rows-repeated="2">
          <table:table-cell table:style-name="ce33" table:number-columns-repeated="17"/>
          <table:table-cell table:style-name="ce95"/>
          <table:table-cell table:number-columns-repeated="1006"/>
        </table:table-row>
        <table:table-row table:style-name="ro1">
          <table:table-cell table:style-name="ce33" table:number-columns-repeated="5"/>
          <table:table-cell table:style-name="ce60" table:number-columns-repeated="2"/>
          <table:table-cell table:style-name="ce33" table:number-columns-repeated="10"/>
          <table:table-cell table:style-name="ce95"/>
          <table:table-cell table:number-columns-repeated="1006"/>
        </table:table-row>
        <table:table-row table:style-name="ro1">
          <table:table-cell table:style-name="ce35"/>
          <table:table-cell/>
          <table:table-cell table:style-name="ce33" table:number-columns-repeated="3"/>
          <table:table-cell table:style-name="ce60"/>
          <table:table-cell table:style-name="ce33" table:number-columns-repeated="2"/>
          <table:table-cell table:number-columns-repeated="1016"/>
        </table:table-row>
        <table:table-row table:style-name="ro1" table:number-rows-repeated="2">
          <table:table-cell table:style-name="ce36"/>
          <table:table-cell/>
          <table:table-cell table:style-name="ce33"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36"/>
          <table:table-cell table:style-name="ce33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33" table:number-columns-repeated="6"/>
          <table:table-cell table:number-columns-repeated="1016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S simple'.$A$1" table:cell-range-address="$'BS simple'.$A$1:.$Q$93" table:range-usable-as="print-range"/>
        </table:named-expressions>
      </table:table>
      <table:named-expressions>
        <table:named-expression table:name="_10Excel_BuiltIn_Print_Area_21" table:base-cell-address="$'BS simple'.$A$1" table:expression="&quot;$#REF !.$#REF !$#REF !&quot;"/>
        <table:named-expression table:name="_11Excel_BuiltIn_Print_Area_22" table:base-cell-address="$'BS simple'.$A$1" table:expression="&quot;$#REF !.$#REF !$#REF !&quot;"/>
        <table:named-expression table:name="_12Excel_BuiltIn_Print_Area_23" table:base-cell-address="$'BS simple'.$A$1" table:expression="&quot;$#REF !.$#REF !$#REF !&quot;"/>
        <table:named-expression table:name="_13Excel_BuiltIn_Print_Area_24" table:base-cell-address="$'BS simple'.$A$1" table:expression="&quot;$#REF !.$#REF !$#REF !&quot;"/>
        <table:named-expression table:name="_14Excel_BuiltIn_Print_Area_25" table:base-cell-address="$'BS simple'.$A$1" table:expression="&quot;$#REF !.$#REF !$#REF !&quot;"/>
        <table:named-expression table:name="_15Excel_BuiltIn_Print_Area_26" table:base-cell-address="$'BS simple'.$A$1" table:expression="&quot;$#REF !.$#REF !$#REF !&quot;"/>
        <table:named-expression table:name="_16Excel_BuiltIn_Print_Area_27" table:base-cell-address="$'BS simple'.$A$1" table:expression="&quot;$#REF !.$#REF !$#REF !&quot;"/>
        <table:named-expression table:name="_17Excel_BuiltIn_Print_Area_28" table:base-cell-address="$'BS simple'.$A$1" table:expression="&quot;$#REF !.$#REF !$#REF !&quot;"/>
        <table:named-expression table:name="_18Excel_BuiltIn_Print_Area_29" table:base-cell-address="$'BS simple'.$A$1" table:expression="&quot;$#REF !.$#REF !$#REF !&quot;"/>
        <table:named-expression table:name="_19Excel_BuiltIn_Print_Area_30" table:base-cell-address="$'BS simple'.$A$1" table:expression="&quot;$#REF !.$#REF !$#REF !&quot;"/>
        <table:named-expression table:name="_1Excel_BuiltIn_Print_Area_12" table:base-cell-address="$'BS simple'.$A$1" table:expression="&quot;$#REF !.$#REF !$#REF !&quot;"/>
        <table:named-expression table:name="_20Excel_BuiltIn_Print_Area_31" table:base-cell-address="$'BS simple'.$A$1" table:expression="&quot;$#REF !.$#REF !$#REF !&quot;"/>
        <table:named-expression table:name="_21Excel_BuiltIn_Print_Area_32" table:base-cell-address="$'BS simple'.$A$1" table:expression="&quot;$#REF !.$#REF !$#REF !&quot;"/>
        <table:named-expression table:name="_22Excel_BuiltIn_Print_Area_33" table:base-cell-address="$'BS simple'.$A$1" table:expression="&quot;$#REF !.$#REF !$#REF !&quot;"/>
        <table:named-expression table:name="_23Excel_BuiltIn_Print_Area_34" table:base-cell-address="$'BS simple'.$A$1" table:expression="&quot;$#REF !.$#REF !$#REF !&quot;"/>
        <table:named-expression table:name="_24Excel_BuiltIn_Print_Area_35" table:base-cell-address="$'BS simple'.$A$1" table:expression="&quot;$#REF !.$#REF !$#REF !&quot;"/>
        <table:named-expression table:name="_2Excel_BuiltIn_Print_Area_13" table:base-cell-address="$'BS simple'.$A$1" table:expression="&quot;$#REF !.$#REF !$#REF !&quot;"/>
        <table:named-expression table:name="_3Excel_BuiltIn_Print_Area_14" table:base-cell-address="$'BS simple'.$A$1" table:expression="&quot;$#REF !.$#REF !$#REF !&quot;"/>
        <table:named-expression table:name="_4Excel_BuiltIn_Print_Area_15" table:base-cell-address="$'BS simple'.$A$1" table:expression="&quot;$#REF !.$#REF !$#REF !&quot;"/>
        <table:named-expression table:name="_5Excel_BuiltIn_Print_Area_16" table:base-cell-address="$'BS simple'.$A$1" table:expression="&quot;$#REF !.$#REF !$#REF !&quot;"/>
        <table:named-expression table:name="_6Excel_BuiltIn_Print_Area_17" table:base-cell-address="$'BS simple'.$A$1" table:expression="&quot;$#REF !.$#REF !$#REF !&quot;"/>
        <table:named-expression table:name="_7Excel_BuiltIn_Print_Area_18" table:base-cell-address="$'BS simple'.$A$1" table:expression="&quot;$#REF !.$#REF !$#REF !&quot;"/>
        <table:named-expression table:name="_8Excel_BuiltIn_Print_Area_19" table:base-cell-address="$'BS simple'.$A$1" table:expression="&quot;$#REF !.$#REF !$#REF !&quot;"/>
        <table:named-expression table:name="_9Excel_BuiltIn_Print_Area_20" table:base-cell-address="$'BS simple'.$A$1" table:expression="&quot;$#REF !.$#REF !$#REF !&quot;"/>
        <table:named-expression table:name="Excel_BuiltIn_Print_Area_1_1" table:base-cell-address="$'BS simple'.$A$1" table:expression="#REF!"/>
        <table:named-expression table:name="Excel_BuiltIn_Print_Area_10_1" table:base-cell-address="$'BS simple'.$A$1" table:expression="#REF!"/>
        <table:named-expression table:name="Excel_BuiltIn_Print_Area_11_1" table:base-cell-address="$'BS simple'.$A$1" table:expression="#REF!"/>
        <table:named-expression table:name="Excel_BuiltIn_Print_Area_13_1" table:base-cell-address="$'BS simple'.$A$1" table:expression="&quot;$#REF !.$#REF !$#REF !&quot;"/>
        <table:named-expression table:name="Excel_BuiltIn_Print_Area_2_1" table:base-cell-address="$'BS simple'.$A$1" table:expression="#REF!"/>
        <table:named-expression table:name="Excel_BuiltIn_Print_Area_24" table:base-cell-address="$'BS simple'.$A$1" table:expression="&quot;$#REF !.$#REF !$#REF !&quot;"/>
        <table:named-expression table:name="Excel_BuiltIn_Print_Area_25" table:base-cell-address="$'BS simple'.$A$1" table:expression="&quot;$#REF !.$#REF !$#REF !&quot;"/>
        <table:named-expression table:name="Excel_BuiltIn_Print_Area_26" table:base-cell-address="$'BS simple'.$A$1" table:expression="&quot;$#REF !.$#REF !$#REF !&quot;"/>
        <table:named-expression table:name="Excel_BuiltIn_Print_Area_27" table:base-cell-address="$'BS simple'.$A$1" table:expression="&quot;$#REF !.$#REF !$#REF !&quot;"/>
        <table:named-expression table:name="Excel_BuiltIn_Print_Area_28" table:base-cell-address="$'BS simple'.$A$1" table:expression="&quot;$#REF !.$#REF !$#REF !&quot;"/>
        <table:named-expression table:name="Excel_BuiltIn_Print_Area_29" table:base-cell-address="$'BS simple'.$A$1" table:expression="&quot;$#REF !.$#REF !$#REF !&quot;"/>
        <table:named-expression table:name="Excel_BuiltIn_Print_Area_3_1" table:base-cell-address="$'BS simple'.$A$1" table:expression="#REF!"/>
        <table:named-expression table:name="Excel_BuiltIn_Print_Area_30" table:base-cell-address="$'BS simple'.$A$1" table:expression="&quot;$#REF !.$#REF !$#REF !&quot;"/>
        <table:named-expression table:name="Excel_BuiltIn_Print_Area_31" table:base-cell-address="$'BS simple'.$A$1" table:expression="&quot;$#REF !.$#REF !$#REF !&quot;"/>
        <table:named-expression table:name="Excel_BuiltIn_Print_Area_32" table:base-cell-address="$'BS simple'.$A$1" table:expression="&quot;$#REF !.$#REF !$#REF !&quot;"/>
        <table:named-expression table:name="Excel_BuiltIn_Print_Area_33" table:base-cell-address="$'BS simple'.$A$1" table:expression="&quot;$#REF !.$#REF !$#REF !&quot;"/>
        <table:named-expression table:name="Excel_BuiltIn_Print_Area_34" table:base-cell-address="$'BS simple'.$A$1" table:expression="&quot;$#REF !.$#REF !$#REF !&quot;"/>
        <table:named-expression table:name="Excel_BuiltIn_Print_Area_35" table:base-cell-address="$'BS simple'.$A$1" table:expression="&quot;$#REF !.$#REF !$#REF !&quot;"/>
        <table:named-range table:name="Excel_BuiltIn_Print_Area_36_1" table:base-cell-address="$'BS simple'.$A$1" table:cell-range-address="$'BS simple'.$A$1:.$Q$92"/>
        <table:named-expression table:name="Excel_BuiltIn_Print_Area_4_1" table:base-cell-address="$'BS simple'.$A$1" table:expression="#REF!"/>
        <table:named-expression table:name="Excel_BuiltIn_Print_Area_5_1" table:base-cell-address="$'BS simple'.$A$1" table:expression="#REF!"/>
        <table:named-expression table:name="Excel_BuiltIn_Print_Area_6_1" table:base-cell-address="$'BS simple'.$A$1" table:expression="#REF!"/>
        <table:named-expression table:name="Excel_BuiltIn_Print_Area_7_1" table:base-cell-address="$'BS simple'.$A$1" table:expression="#REF!"/>
        <table:named-expression table:name="Excel_BuiltIn_Print_Area_8_1" table:base-cell-address="$'BS simple'.$A$1" table:expression="#REF!"/>
        <table:named-expression table:name="Excel_BuiltIn_Print_Area_9_1" table:base-cell-address="$'BS simpl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number-style style:name="N116P0" style:volatile="true">
      <number:number number:decimal-places="2" number:min-integer-digits="1" number:grouping="true"/>
      <number:text> F </number:text>
    </number:number-style>
    <number:number-style style:name="N116P1" style:volatile="true">
      <number:text>-</number:text>
      <number:number number:decimal-places="2" number:min-integer-digits="1" number:grouping="true"/>
      <number:text> F </number:text>
    </number:number-style>
    <number:number-style style:name="N116P2" style:volatile="true">
      <number:text> -</number:text>
      <number:number number:decimal-places="0" number:min-integer-digits="0"/>
      <number:text> F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9">
      <number:month number:style="long" number:textual="true"/>
      <number:text> </number:text>
      <number:year number:style="long"/>
    </number:date-style>
    <number:number-style style:name="N110">
      <number:number number:decimal-places="2" number:min-integer-digits="1" number:grouping="true"/>
      <number:text> €</number:text>
    </number:number-style>
    <number:date-style style:name="N111">
      <number:day/>
    </number:date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0" number:min-integer-digits="1"/>
      <number:text> sem</number:text>
    </number:number-style>
    <number:number-style style:name="N114">
      <number:number number:decimal-places="2" number:min-integer-digits="1"/>
      <number:text> hrs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1" number:min-integer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/>
      <number:text> jrs</number:text>
    </number:number-style>
    <number:number-style style:name="N121">
      <number:number number:decimal-places="1" number:min-integer-digits="1"/>
      <number:text> jrs</number:text>
    </number:number-style>
    <number:number-style style:name="N122">
      <number:number number:decimal-places="2" number:min-integer-digits="1"/>
      <number:text> sem</number:text>
    </number:number-style>
    <number:number-style style:name="N123">
      <number:number number:decimal-places="0" number:min-integer-digits="1"/>
      <number:text> jrs</number:text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currency-style style:name="N125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125"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6P0"/>
    </number:currency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8P0"/>
    </number:currency-style>
    <number:number-style style:name="N129">
      <number:number number:decimal-places="4" number:min-integer-digits="1" number:grouping="true"/>
      <number:text> €</number:text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4" number:min-integer-digits="1" number:grouping="true"/>
      <number:text> €</number:text>
    </number:number-style>
    <number:currency-style style:name="N132P0" style:volatile="true">
      <number:text> </number:text>
      <number:number number: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P1" style:volatile="true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2P0"/>
      <style:map style:condition="value()&lt;0" style:apply-style-name="N132P1"/>
    </number:currency-style>
    <number:currency-style style:name="N133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/>
      <number:text> €/ jr ouvrable</number:text>
    </number:number-style>
    <number:number-style style:name="N135">
      <number:number number:decimal-places="0" number:min-integer-digits="1"/>
      <number:text> jrs ouvrables</number:text>
    </number:number-style>
    <number:currency-style style:name="N13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fr" number:country="FR">
      <number:minutes number:style="long"/>
      <number:text>:</number:text>
      <number:seconds number:style="long"/>
    </number:time-style>
    <number:time-style style:name="N812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fr" number:country="FR">
      <number:minutes number:style="long"/>
      <number:text>:</number:text>
      <number:seconds number:style="long" number:decimal-places="1"/>
    </number:time-style>
    <number:number-style style:name="N8125" number:language="fr" number:country="FR">
      <number:scientific-number number:decimal-places="1" number:min-integer-digits="3" number:min-exponent-digits="1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nétaire_20_3" style:display-name="Monétaire 3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0" style:display-name="Sans nom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1" style:display-name="Sans nom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order-bottom="0.002cm solid #ffffff" style:diagonal-bl-tr="none" style:diagonal-tl-br="none" fo:border-left="0.002cm solid #ffffff" fo:border-right="0.002cm solid #ffffff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ffcc99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Sans_20_nom9" style:display-name="Sans nom9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ableStyleLigh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ext-properties fo:color="#000000" fo:font-weight="normal" style:font-weight-asian="normal" style:font-weight-complex="normal"/>
    </style:style>
    <style:style style:name="ConditionalStyle_5f_32" style:display-name="ConditionalStyle_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ff00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ext-properties fo:color="#ff33cc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ff00"/>
    </style:style>
    <style:style style:name="ConditionalStyle_5f_25" style:display-name="ConditionalStyle_25" style:family="table-cell" style:parent-style-name="Default">
      <style:table-cell-properties fo:border-bottom="0.035cm solid #000000" fo:background-color="#ffffff" fo:border-left="0.035cm solid #000000" fo:border-right="none" fo:border-top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24" style:display-name="ConditionalStyle_24" style:family="table-cell" style:parent-style-name="Default">
      <style:table-cell-properties fo:background-color="#ffffff" fo:border="0.035cm solid #000000"/>
    </style:style>
    <style:style style:name="ConditionalStyle_5f_23" style:display-name="ConditionalStyle_23" style:family="table-cell" style:parent-style-name="Default">
      <style:table-cell-properties fo:background-color="#ffffff" fo:border="0.035cm solid #000000"/>
    </style:style>
    <style:style style:name="ConditionalStyle_5f_22" style:display-name="ConditionalStyle_22" style:family="table-cell" style:parent-style-name="Default">
      <style:table-cell-properties fo:background-color="#000000"/>
      <style:text-properties fo:color="#000000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cc99"/>
      <style:text-properties fo:color="#00000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cc99"/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cc99"/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00000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ext-properties fo:color="#00000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order-bottom="0.002cm solid #ffffff" fo:border-left="0.035cm solid #000000" fo:border-right="0.002cm solid #ffffff" fo:border-top="none"/>
    </style:style>
    <style:style style:name="ConditionalStyle_5f_13" style:display-name="ConditionalStyle_13" style:family="table-cell" style:parent-style-name="Default">
      <style:table-cell-properties fo:border-bottom="0.002cm solid #ffffff" fo:background-color="transparent" fo:border-left="0.035cm solid #000000" fo:border-right="0.002cm solid #ffffff" fo:border-top="0.002cm solid #ffffff"/>
    </style:style>
    <style:style style:name="ConditionalStyle_5f_12" style:display-name="ConditionalStyle_12" style:family="table-cell" style:parent-style-name="Default">
      <style:table-cell-properties fo:border-bottom="0.002cm solid #ffffff" fo:border-left="0.002cm solid #ffffff" fo:border-right="0.002cm solid #ffffff" fo:border-top="0.035cm solid #000000"/>
    </style:style>
    <style:style style:name="ConditionalStyle_5f_11" style:display-name="ConditionalStyle_11" style:family="table-cell" style:parent-style-name="Default">
      <style:table-cell-properties fo:border="none"/>
    </style:style>
    <style:style style:name="ConditionalStyle_5f_10" style:display-name="ConditionalStyle_10" style:family="table-cell" style:parent-style-name="Default">
      <style:table-cell-properties fo:border-bottom="0.002cm solid #ffffff" fo:border-left="none" fo:border-right="0.002cm solid #ffffff" fo:border-top="none"/>
    </style:style>
    <style:style style:name="ConditionalStyle_5f_9" style:display-name="ConditionalStyle_9" style:family="table-cell" style:parent-style-name="Default">
      <style:table-cell-properties fo:background-color="transparent" fo:border="none"/>
    </style:style>
    <style:style style:name="ConditionalStyle_5f_8" style:display-name="ConditionalStyle_8" style:family="table-cell" style:parent-style-name="Default">
      <style:table-cell-properties fo:border-bottom="0.002cm solid #ffffff" fo:background-color="transparent" fo:border-left="0.035cm solid #000000" fo:border-right="0.002cm solid #ffffff" fo:border-top="0.002cm solid #ffffff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order-bottom="none" fo:border-left="none" fo:border-right="0.105cm double #000000" style:border-line-width-right="0.035cm 0.035cm 0.035cm" fo:border-top="none"/>
    </style:style>
    <style:style style:name="ConditionalStyle_5f_5" style:display-name="ConditionalStyle_5" style:family="table-cell" style:parent-style-name="Default">
      <style:table-cell-properties fo:border-bottom="0.002cm solid #ffffff" fo:border-left="0.035cm solid #000000" fo:border-right="0.105cm double #000000" style:border-line-width-right="0.035cm 0.035cm 0.035cm" fo:border-top="0.002cm solid #ffffff"/>
    </style:style>
    <style:style style:name="ConditionalStyle_5f_4" style:display-name="ConditionalStyle_4" style:family="table-cell" style:parent-style-name="Default">
      <style:table-cell-properties fo:border-bottom="none" fo:background-color="#ffffff" fo:border-left="none" fo:border-right="0.105cm double #000000" style:border-line-width-right="0.035cm 0.035cm 0.035cm" fo:border-top="none"/>
    </style:style>
    <style:style style:name="ConditionalStyle_5f_3" style:display-name="ConditionalStyle_3" style:family="table-cell" style:parent-style-name="Default">
      <style:table-cell-properties fo:border-bottom="0.002cm solid #ffffff" fo:background-color="transparent" fo:border-left="0.035cm solid #000000" fo:border-right="0.105cm double #000000" style:border-line-width-right="0.035cm 0.035cm 0.035cm" fo:border-top="0.002cm solid #ffffff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ffff" fo:font-weight="normal" style:font-weight-asian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05cm" fo:margin-bottom="0.432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1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S_20_simple" style:display-name="PageStyle_BS si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9T11:12:26.88</dc:date>
    <meta:document-statistic meta:table-count="1" meta:cell-count="570" meta:object-count="0"/>
    <meta:generator>OpenOffice/4.1.15$Win32 OpenOffice.org_project/4115m2$Build-9813</meta:generator>
  </office:meta>
</office:document-meta>
</file>